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6ff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6b14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text-outline="false" style:text-line-through-style="none" fo:font-style="normal" fo:text-shadow="none" style:text-underline-style="none" officeooo:rsid="0006b147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officeooo:rsid="0008a42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officeooo:rsid="00041f0a"/>
    </style:style>
    <style:style style:name="T7" style:family="text">
      <style:text-properties officeooo:rsid="000566ff"/>
    </style:style>
    <style:style style:name="T8" style:family="text">
      <style:text-properties officeooo:rsid="0006b147"/>
    </style:style>
    <style:style style:name="T9" style:family="text">
      <style:text-properties officeooo:rsid="0008a4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PEDIDO DE PROVIDÊNCIAS Nº <text:span text:style-name="T9">2.884</text:span>/2015</text:p>
      <text:p text:style-name="P8"><text:tab/><text:tab/><text:tab/><text:tab/><text:tab/><text:tab/><text:tab/></text:p>
      <text:p text:style-name="P8"/>
      <text:p text:style-name="P9"/>
      <text:p text:style-name="P14">Solicita recolhimento de lixo <text:span text:style-name="T4">na praça ao lado da ponte da Av</text:span><text:span text:style-name="T5">enida</text:span><text:span text:style-name="T4"> Pedro Quaresma da Silva, </text:span><text:span text:style-name="T5">B</text:span><text:span text:style-name="T4">airro Boa Saúde.</text:span></text:p>
      <text:p text:style-name="P13"/>
      <text:p text:style-name="P13"/>
      <text:p text:style-name="P9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0">Na área pública deste endereço indicado, há presença de <text:span text:style-name="T8">lixo</text:span>, fazendo-se necessário o <text:span text:style-name="T8">seu</text:span> recolhimento, pois <text:span text:style-name="T2">está prejudicando a circulação de pessoas pela via e </text:span><text:span text:style-name="T3">possibilitando a</text:span><text:span text:style-name="T2"> prolifera</text:span><text:span text:style-name="T3">ção </text:span><text:span text:style-name="T2">doenças à população que reside </text:span><text:span text:style-name="T3">no</text:span><text:span text:style-name="T2">s arredores.</text:span></text:p>
      <text:p text:style-name="P11"/>
      <text:p text:style-name="P10">Diante do exposto e sabedor da sua atenção aos anseios da comunidade, solicito vossa atenção no sentido de atender esta solicitação. </text:p>
      <text:p text:style-name="P10"/>
      <text:p text:style-name="P10">Novo Hamburgo, <text:span text:style-name="T6">1</text:span><text:span text:style-name="T8">7</text:span><text:span text:style-name="T6"> de </text:span><text:span text:style-name="T9">s</text:span><text:span text:style-name="T6">etembro</text:span> de 2015.</text:p>
      <text:p text:style-name="P12">Vereador <text:span text:style-name="T8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<text:s/>autor.</text:p>
      <text:p text:style-name="P16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4</meta:editing-cycles>
    <meta:editing-duration>PT02H27M22S</meta:editing-duration>
    <meta:initial-creator>Maicon Silva</meta:initial-creator>
    <dc:date>2015-09-17T15:57:38</dc:date>
    <meta:printed-by>Lurdes Rubenich</meta:printed-by>
    <meta:print-date>2014-05-27T15:22:32</meta:print-date>
    <dc:creator>Paloma Teixeira</dc:creator>
    <meta:document-statistic meta:table-count="0" meta:image-count="1" meta:object-count="0" meta:page-count="1" meta:paragraph-count="16" meta:word-count="199" meta:character-count="1230"/>
    <meta:user-defined meta:name="Info 1"/>
    <meta:user-defined meta:name="Info 2"/>
    <meta:user-defined meta:name="Info 3"/>
    <meta:user-defined meta:name="Info 4"/>
  </office:meta>
</office:document-meta>
</file>