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6ff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7307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8de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text-outline="false" style:text-line-through-style="none" fo:font-style="normal" fo:text-shadow="none" style:text-underline-style="none" officeooo:rsid="0007307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08de8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0be19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officeooo:rsid="00041f0a"/>
    </style:style>
    <style:style style:name="T9" style:family="text">
      <style:text-properties officeooo:rsid="000566ff"/>
    </style:style>
    <style:style style:name="T10" style:family="text">
      <style:text-properties officeooo:rsid="0006b147"/>
    </style:style>
    <style:style style:name="T11" style:family="text">
      <style:text-properties officeooo:rsid="00073073"/>
    </style:style>
    <style:style style:name="T12" style:family="text">
      <style:text-properties officeooo:rsid="000be1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EDIDO DE PROVIDÊNCIAS Nº <text:span text:style-name="T12">2.886</text:span>/2015</text:p>
      <text:p text:style-name="P8"><text:tab/><text:tab/><text:tab/><text:tab/><text:tab/><text:tab/><text:tab/></text:p>
      <text:p text:style-name="P8"/>
      <text:p text:style-name="P9"/>
      <text:p text:style-name="P14">Solicita <text:span text:style-name="T5">operação tapa</text:span><text:span text:style-name="T7">-</text:span><text:span text:style-name="T5">buracos </text:span><text:span text:style-name="T6">na Rua Heller, em frente ao condomínio Edifício Residencial Plaza Victória e também, na esquina com a Rua Silveira Martins.</text:span></text:p>
      <text:p text:style-name="P13"/>
      <text:p text:style-name="P13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<text:span text:style-name="T11">via</text:span> pública deste endereço indicado, há <text:span text:style-name="T11">diversos buracos no asfalto</text:span>, fazendo-se necessári<text:span text:style-name="T11">a</text:span> o <text:span text:style-name="T10">s</text:span><text:span text:style-name="T11">ua manutenção</text:span>, pois <text:span text:style-name="T2">está prejudicando a circulação d</text:span><text:span text:style-name="T3">os veículos</text:span><text:span text:style-name="T2">, </text:span><text:span text:style-name="T3">causando inclusive, sérios riscos de estragos estéticos e mecânicos </text:span><text:span text:style-name="T4">a</text:span><text:span text:style-name="T3">os automóveis.</text:span></text:p>
      <text:p text:style-name="P11"/>
      <text:p text:style-name="P10">Diante do exposto e sabedor da sua atenção aos anseios da comunidade, solicito vossa atenção no sentido de atender esta solicitação. </text:p>
      <text:p text:style-name="P10"/>
      <text:p text:style-name="P10">Novo Hamburgo, <text:span text:style-name="T8">1</text:span><text:span text:style-name="T10">7</text:span><text:span text:style-name="T8"> de </text:span><text:span text:style-name="T12">s</text:span><text:span text:style-name="T8">etembro</text:span> de 2015.</text:p>
      <text:p text:style-name="P12">Vereador <text:span text:style-name="T10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Obs.: Redação conforme o original do <text:s/>autor.</text:p>
      <text:p text:style-name="P16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2H01M24S</meta:editing-duration>
    <meta:initial-creator>Maicon Silva</meta:initial-creator>
    <dc:date>2015-09-17T16:11:09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202" meta:character-count="1283"/>
    <meta:user-defined meta:name="Info 1"/>
    <meta:user-defined meta:name="Info 2"/>
    <meta:user-defined meta:name="Info 3"/>
    <meta:user-defined meta:name="Info 4"/>
  </office:meta>
</office:document-meta>
</file>