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5aeb" officeooo:paragraph-rsid="00255ae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255ae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212e6e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e3b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5aeb" officeooo:paragraph-rsid="00255ae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55a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cc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cf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04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f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5c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41a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1cf9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officeooo:rsid="0019bfaa"/>
    </style:style>
    <style:style style:name="T24" style:family="text">
      <style:text-properties officeooo:rsid="000e7039"/>
    </style:style>
    <style:style style:name="T25" style:family="text">
      <style:text-properties officeooo:rsid="0014d209"/>
    </style:style>
    <style:style style:name="T26" style:family="text">
      <style:text-properties officeooo:rsid="0018fc38"/>
    </style:style>
    <style:style style:name="T27" style:family="text">
      <style:text-properties officeooo:rsid="001cc6d1"/>
    </style:style>
    <style:style style:name="T28" style:family="text">
      <style:text-properties officeooo:rsid="001e2394"/>
    </style:style>
    <style:style style:name="T29" style:family="text">
      <style:text-properties officeooo:rsid="002041a2"/>
    </style:style>
    <style:style style:name="T30" style:family="text">
      <style:text-properties officeooo:rsid="00212e6e"/>
    </style:style>
    <style:style style:name="T31" style:family="text">
      <style:text-properties officeooo:rsid="0025cce9"/>
    </style:style>
    <style:style style:name="T32" style:family="text">
      <style:text-properties officeooo:rsid="0027546f"/>
    </style:style>
    <style:style style:name="T33" style:family="text">
      <style:text-properties officeooo:rsid="0027b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">º</text:span> <text:span text:style-name="T32">1.413</text:span><text:span text:style-name="T24">/201</text:span><text:span text:style-name="T27">5</text:span></text:p>
      <text:p text:style-name="P14"/>
      <text:p text:style-name="P14"/>
      <text:p text:style-name="P14"/>
      <text:p text:style-name="P14">Requer que Parte do Expediente da Sessão Ordinári<text:span text:style-name="T4">a</text:span> de <text:span text:style-name="T31">30</text:span> de <text:span text:style-name="T30">setembro</text:span><text:span text:style-name="T28"> de 2015</text:span> <text:span text:style-name="T6">seja em homenagem </text:span><text:span text:style-name="T26">ao</text:span><text:span text:style-name="T29">s</text:span><text:span text:style-name="T26"> </text:span><text:span text:style-name="T29">1</text:span><text:span text:style-name="T30">0</text:span><text:span text:style-name="T29"> anos da Empresa </text:span><text:span text:style-name="T30">Origem Comunicação e Assessoria.</text:span></text:p>
      <text:p text:style-name="P15"/>
      <text:p text:style-name="P15"/>
      <text:p text:style-name="P16"/>
      <text:p text:style-name="P18"><text:span text:style-name="T11">O Vereador que este subscreve requer à Mesa, após os trâmites regimentais, que </text:span><text:span text:style-name="T12">P</text:span><text:span text:style-name="T11">arte do </text:span><text:span text:style-name="T12">E</text:span><text:span text:style-name="T11">xpediente da </text:span><text:span text:style-name="T13">S</text:span><text:span text:style-name="T11">essão </text:span><text:span text:style-name="T13">O</text:span><text:span text:style-name="T11">rdinária do dia </text:span><text:span text:style-name="T20">30 </text:span><text:span text:style-name="T14">de </text:span><text:span text:style-name="T19">setembro</text:span><text:span text:style-name="T11"> de 201</text:span><text:span text:style-name="T15">5</text:span><text:span text:style-name="T16">,</text:span><text:span text:style-name="T11"> seja destinada </text:span><text:span text:style-name="T16">a homenagear </text:span><text:span text:style-name="T17">os</text:span><text:span text:style-name="T22"> </text:span><text:span text:style-name="T17">1</text:span><text:span text:style-name="T18">0</text:span><text:span text:style-name="T17"> anos da Empresa </text:span><text:span text:style-name="T18">Origem Comunicação e Assessoria</text:span><text:span text:style-name="T21">.</text:span></text:p>
      <text:p text:style-name="P17"/>
      <text:p text:style-name="P19"><text:s/></text:p>
      <text:p text:style-name="P21"><text:span text:style-name="T7"><text:s text:c="2"/>Novo Hamburgo, </text:span><text:span text:style-name="T10">17</text:span><text:span text:style-name="T8"> de </text:span><text:span text:style-name="T10">setembro</text:span><text:span text:style-name="T8"> de </text:span><text:span text:style-name="T7">201</text:span><text:span text:style-name="T9">5</text:span><text:span text:style-name="T7">.</text:span></text:p>
      <text:p text:style-name="P13"><text:span text:style-name="T5">Vereador</text:span><text:span text:style-name="T23"> </text:span><text:span text:style-name="T26">Fufa Azevedo</text:span></text:p>
      <text:p text:style-name="P11"/>
      <text:p text:style-name="P12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9-17T16:39:14</dc:date>
    <dc:language>pt-BR</dc:language>
    <meta:editing-cycles>54</meta:editing-cycles>
    <meta:editing-duration>PT04H06M30S</meta:editing-duration>
    <meta:printed-by>Pablo Becker</meta:printed-by>
    <meta:print-date>2014-11-26T14:04:13</meta:print-date>
    <dc:creator>Adriana Sachser</dc:creator>
    <meta:document-statistic meta:table-count="0" meta:image-count="1" meta:object-count="0" meta:page-count="1" meta:paragraph-count="14" meta:word-count="154" meta:character-count="903"/>
    <meta:user-defined meta:name="Info 1"/>
    <meta:user-defined meta:name="Info 2"/>
    <meta:user-defined meta:name="Info 3"/>
    <meta:user-defined meta:name="Info 4"/>
  </office:meta>
</office:document-meta>
</file>