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66ff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officeooo:rsid="000963fd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officeooo:rsid="000c93f5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officeooo:rsid="00041f0a"/>
    </style:style>
    <style:style style:name="T5" style:family="text">
      <style:text-properties officeooo:rsid="000566ff"/>
    </style:style>
    <style:style style:name="T6" style:family="text">
      <style:text-properties officeooo:rsid="0006b147"/>
    </style:style>
    <style:style style:name="T7" style:family="text">
      <style:text-properties officeooo:rsid="00073073"/>
    </style:style>
    <style:style style:name="T8" style:family="text">
      <style:text-properties officeooo:rsid="000963fd"/>
    </style:style>
    <style:style style:name="T9" style:family="text">
      <style:text-properties officeooo:rsid="000c93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<text:span text:style-name="T5"> </text:span><text:span text:style-name="T9">2.887</text:span>/2015</text:p>
      <text:p text:style-name="P7"><text:tab/><text:tab/><text:tab/><text:tab/><text:tab/><text:tab/><text:tab/></text:p>
      <text:p text:style-name="P7"/>
      <text:p text:style-name="P8"/>
      <text:p text:style-name="P13">Solicita <text:span text:style-name="T2">recolhimento de resíduos de podas na Rua Pedro Edivino Becker, esquina com a Av</text:span><text:span text:style-name="T3">enida</text:span><text:span text:style-name="T2"> Presidente Lucena, ao lado do mercado 0 Km, </text:span><text:span text:style-name="T3">B</text:span><text:span text:style-name="T2">airro Rincão.</text:span></text:p>
      <text:p text:style-name="P12"/>
      <text:p text:style-name="P12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<text:span text:style-name="T8">calçada</text:span> pública deste endereço indicado, há <text:span text:style-name="T8">resíduos de poda que estão atrapalhando a circulação dos transeuntes</text:span>, fazendo-se necessári<text:span text:style-name="T7">a</text:span> <text:span text:style-name="T8">com brevidade, a sua retirada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4">1</text:span><text:span text:style-name="T6">7</text:span><text:span text:style-name="T4"> de </text:span><text:span text:style-name="T9">s</text:span><text:span text:style-name="T4">etembro</text:span> de 2015.</text:p>
      <text:p text:style-name="P11">Vereador <text:span text:style-name="T6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14">/<text:span text:style-name="T9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4</meta:editing-cycles>
    <meta:editing-duration>PT01H59M27S</meta:editing-duration>
    <meta:initial-creator>Maicon Silva</meta:initial-creator>
    <dc:date>2015-09-17T16:10:38</dc:date>
    <meta:printed-by>Lurdes Rubenich</meta:printed-by>
    <meta:print-date>2014-05-27T15:22:32</meta:print-date>
    <dc:creator>Thamy Guimarães</dc:creator>
    <meta:document-statistic meta:table-count="0" meta:image-count="1" meta:object-count="0" meta:page-count="1" meta:paragraph-count="16" meta:word-count="194" meta:character-count="1204"/>
    <meta:user-defined meta:name="Info 1"/>
    <meta:user-defined meta:name="Info 2"/>
    <meta:user-defined meta:name="Info 3"/>
    <meta:user-defined meta:name="Info 4"/>
  </office:meta>
</office:document-meta>
</file>