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051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051530" officeooo:paragraph-rsid="01051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051530" officeooo:paragraph-rsid="01051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10b0dd8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06bf84" officeooo:paragraph-rsid="0106bf84" style:font-size-asian="7pt" style:font-size-complex="7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051530" officeooo:paragraph-rsid="01051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0b0dd8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1051530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fba9d4"/>
    </style:style>
    <style:style style:name="T1" style:family="text">
      <style:text-properties officeooo:rsid="0106bf84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4c45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743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0515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4c23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9951b"/>
    </style:style>
    <style:style style:name="T11" style:family="text">
      <style:text-properties officeooo:rsid="0009c030"/>
    </style:style>
    <style:style style:name="T1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0515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107b5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1051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06b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bffb05"/>
    </style:style>
    <style:style style:name="T18" style:family="text">
      <style:text-properties fo:language="pt" fo:country="BR" style:language-asian="pt" style:country-asian="BR" style:language-complex="pt" style:country-complex="BR"/>
    </style:style>
    <style:style style:name="T19" style:family="text">
      <style:text-properties fo:language="pt" fo:country="BR" officeooo:rsid="01051530" style:language-asian="pt" style:country-asian="BR" style:language-complex="pt" style:country-complex="BR"/>
    </style:style>
    <style:style style:name="T20" style:family="text">
      <style:text-properties fo:language="pt" fo:country="BR" officeooo:rsid="010adf6c" style:language-asian="pt" style:country-asian="BR" style:language-complex="pt" style:country-complex="BR"/>
    </style:style>
    <style:style style:name="T21" style:family="text">
      <style:text-properties officeooo:rsid="01051530"/>
    </style:style>
    <style:style style:name="T22" style:family="text">
      <style:text-properties officeooo:rsid="010adf6c"/>
    </style:style>
    <style:style style:name="T23" style:family="text">
      <style:text-properties officeooo:rsid="010b0d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">º</text:span> <text:span text:style-name="T1">1.416</text:span>/201<text:span text:style-name="T17">5</text:span></text:p>
      <text:p text:style-name="P20"><text:span text:style-name="T18">Requer</text:span><text:span text:style-name="T20">em</text:span><text:span text:style-name="T18"> Voto de Congratulações </text:span><text:span text:style-name="T19">ao Movimento #Paz pelo lançamento do programa “Projeto Amigo do Movimento #Paz”</text:span><text:span text:style-name="T8">.</text:span></text:p>
      <text:p text:style-name="P7"><text:span text:style-name="T22">Os Vereadores</text:span><text:span text:style-name="T11"> </text:span><text:s/>que este subscreve<text:span text:style-name="T22">m</text:span>:</text:p>
      <text:p text:style-name="P6"><text:span text:style-name="T8">Considerando </text:span><text:span text:style-name="T9">a importância imposta as a</text:span>ções q<text:span text:style-name="T9">u</text:span>e vem <text:span text:style-name="T9">de</text:span>se<text:span text:style-name="T9">n</text:span>volve<text:span text:style-name="T9">n</text:span>do o M<text:span text:style-name="T9">o</text:span>vimento <text:span text:style-name="T9">#</text:span>Paz<text:span text:style-name="T8">;</text:span></text:p>
      <text:p text:style-name="P4">Considerando <text:span text:style-name="T10">que é mérito de muitos a existência dest</text:span><text:span text:style-name="T21">e movimento;</text:span></text:p>
      <text:p text:style-name="P5">Considerando que mais uma ação deflagrada vem ao encontro da busca que o Movimento #Paz realiza;</text:p>
      <text:p text:style-name="P5">Considerando a abrang<text:span text:style-name="T1">ê</text:span>ncia do Programa que visa manter no mun<text:span text:style-name="T1">i</text:span>c<text:span text:style-name="T1">í</text:span>pio cidadãos envolvidos na Segurança Pública;</text:p>
      <text:p text:style-name="P5">Considerando que de pronto se vislumbra o sucesso do Programa, Projeto Amigo do Movimento #Paz.</text:p>
      <text:p text:style-name="P8">ISSO POSTO,</text:p>
      <text:p text:style-name="P10">REQUER<text:span text:style-name="T23">EM</text:span>:</text:p>
      <text:list xml:id="list8350639662" text:style-name="L1">
        <text:list-item>
          <text:p text:style-name="P19"><text:span text:style-name="T12">Seja consignado em Ata Voto de </text:span><text:span text:style-name="T14">C</text:span><text:span text:style-name="T12">ongratulações </text:span><text:span text:style-name="T13">ao </text:span><text:span text:style-name="T15">Movimento #Paz; </text:span><text:span text:style-name="T16">e,</text:span></text:p>
        </text:list-item>
      </text:list>
      <text:p text:style-name="P11">2.<text:tab/>Seja oficiado ao homenageado com as devidas congratulações desta Casa Legislativa.</text:p>
      <text:p text:style-name="P9"><text:span text:style-name="T2">Novo Hamburgo, </text:span><text:span text:style-name="T5">1</text:span><text:span text:style-name="T6">6</text:span><text:span text:style-name="T4"> de </text:span><text:span text:style-name="T6">setembro</text:span><text:span text:style-name="T4"> </text:span><text:span text:style-name="T2"><text:s/>de 201</text:span><text:span text:style-name="T3">5</text:span><text:span text:style-name="T2">.</text:span></text:p>
      <text:p text:style-name="P16"/>
      <text:p text:style-name="P17"><text:span text:style-name="T2"><text:s text:c="84"/></text:span>Vereador<text:span text:style-name="T11">a</text:span> <text:s/><text:span text:style-name="T11">Patr</text:span><text:span text:style-name="T1">í</text:span><text:span text:style-name="T11">cia Beck</text:span></text:p>
      <text:p text:style-name="P18"><text:span text:style-name="T23"/></text:p>
      <text:p text:style-name="P18"><text:span text:style-name="T23">Vereador Vilmar Heming</text:span></text:p>
      <text:p text:style-name="P18"><text:span text:style-name="T23"/></text:p>
      <text:p text:style-name="P18"><text:span text:style-name="T23">Vereador 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06bf84" officeooo:paragraph-rsid="0106bf8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05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PP%20-%202015/PP%20-%202015/PP%20-%202015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