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a32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a324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7bf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6b7e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65cb8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93f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6a406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a324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68ce8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f9c33"/>
    </style:style>
    <style:style style:name="T18" style:family="text">
      <style:text-properties officeooo:rsid="00bfcdb8"/>
    </style:style>
    <style:style style:name="T19" style:family="text">
      <style:text-properties officeooo:rsid="0105558a"/>
    </style:style>
    <style:style style:name="T20" style:family="text">
      <style:text-properties officeooo:rsid="0112e9fa"/>
    </style:style>
    <style:style style:name="T21" style:family="text">
      <style:text-properties officeooo:rsid="012c62ad"/>
    </style:style>
    <style:style style:name="T22" style:family="text">
      <style:text-properties officeooo:rsid="0137eb1a"/>
    </style:style>
    <style:style style:name="T23" style:family="text">
      <style:text-properties officeooo:rsid="01393ffb"/>
    </style:style>
    <style:style style:name="T24" style:family="text">
      <style:text-properties officeooo:rsid="01397da5"/>
    </style:style>
    <style:style style:name="T25" style:family="text">
      <style:text-properties officeooo:rsid="046a4065"/>
    </style:style>
    <style:style style:name="T26" style:family="text">
      <style:text-properties officeooo:rsid="0468ce88"/>
    </style:style>
    <style:style style:name="T27" style:family="text">
      <style:text-properties officeooo:rsid="013a32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9">PEDIDO DE PROVIDÊNCIAS</text:span><text:span text:style-name="T16"> </text:span>Nº <text:span text:style-name="T20">2</text:span><text:span text:style-name="T21">.</text:span><text:span text:style-name="T22">89</text:span><text:span text:style-name="T27">0</text:span>/201<text:span text:style-name="T16">5</text:span></text:p>
      <text:p text:style-name="P17"><text:span text:style-name="T24">Solicita </text:span><text:span text:style-name="T25">conserto de lumin</text:span><text:span text:style-name="T27">á</text:span><text:span text:style-name="T25">ria na </text:span><text:span text:style-name="T27">R</text:span><text:span text:style-name="T25">ua Porto Alegre, em frente ao nº 306, </text:span><text:span text:style-name="T27">Bairro</text:span><text:span text:style-name="T25"> Guarani</text:span><text:span text:style-name="T26">. </text:span></text:p>
      <text:p text:style-name="P16">A Vereadora que este subscreve solicita à Mesa, após os tramites regimentais, sirva-se enviar cópia da presente proposição ao Exmo. Sr. Prefeito Municipal, para que estude sua viabilidade, <text:span text:style-name="T22">considerando que:</text:span></text:p>
      <text:p text:style-name="P16"><text:s/></text:p>
      <text:p text:style-name="P18"><text:span text:style-name="T11">É necessário </text:span><text:span text:style-name="T12">conserto de lumin</text:span><text:span text:style-name="T13">á</text:span><text:span text:style-name="T12">ria </text:span><text:span text:style-name="T13">que fica sempre ligada,</text:span><text:span text:style-name="T12"> na </text:span><text:span text:style-name="T13">R</text:span><text:span text:style-name="T12">ua Porto Alegre, em frente ao nº 306, </text:span><text:span text:style-name="T13">Bairro</text:span><text:span text:style-name="T12"> Guarani</text:span><text:span text:style-name="T14">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17</text:span><text:span text:style-name="T4"> de </text:span><text:span text:style-name="T6">setembro</text:span><text:span text:style-name="T3"> de 2015</text:span><text:span text:style-name="T2">.</text:span></text:p>
      <text:p text:style-name="P12"/>
      <text:p text:style-name="P11">Vereadora Patr<text:span text:style-name="T17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8">a</text:span> autor<text:span text:style-name="T18">a</text:span>.</text:p>
      <text:p text:style-name="P7"><text:span text:style-name="T15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17T17:33:13</dc:date>
    <meta:printed-by>Maria Gerhard</meta:printed-by>
    <meta:print-date>2015-09-17T17:20:37</meta:print-date>
    <dc:language>pt-BR</dc:language>
    <meta:editing-cycles>198</meta:editing-cycles>
    <meta:editing-duration>PT12H19M36S</meta:editing-duration>
    <meta:document-statistic meta:table-count="0" meta:image-count="1" meta:object-count="0" meta:page-count="1" meta:paragraph-count="16" meta:word-count="176" meta: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