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97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97d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c9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b7e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5cb8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93f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f9c33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12e9fa"/>
    </style:style>
    <style:style style:name="T20" style:family="text">
      <style:text-properties officeooo:rsid="012c62ad"/>
    </style:style>
    <style:style style:name="T21" style:family="text">
      <style:text-properties officeooo:rsid="0137eb1a"/>
    </style:style>
    <style:style style:name="T22" style:family="text">
      <style:text-properties officeooo:rsid="01393ffb"/>
    </style:style>
    <style:style style:name="T23" style:family="text">
      <style:text-properties officeooo:rsid="01397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PEDIDO DE PROVIDÊNCIAS</text:span><text:span text:style-name="T15"> </text:span>Nº <text:span text:style-name="T19">2</text:span><text:span text:style-name="T20">.</text:span><text:span text:style-name="T21">89</text:span><text:span text:style-name="T23">1</text:span>/201<text:span text:style-name="T15">5</text:span></text:p>
      <text:p text:style-name="P17"><text:span text:style-name="T23">Solicita desassoreamento e limpeza das margens do Arroio Luiz Rau, no trecho da Rua Rincão até o trevo do Colégio Pio XII. 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21">considerando que:</text:span></text:p>
      <text:p text:style-name="P16"><text:s/></text:p>
      <text:p text:style-name="P18"><text:span text:style-name="T13">É necessário desassoreamento e limpeza das margens do Arroio Luiz Rau, no trecho da Rua Rincão até o trevo do Colégio Pio XII. A canalização e correção do leito deste trecho estava prevista no Programa manejo das Águas, inclusive inaugurado com pomposa festa, mas infelizmente para os moradores do entorno o que aconteceu foi o aumento das inundaçõe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7</text:span><text:span text:style-name="T4"> de </text:span><text:span text:style-name="T8">setembro</text:span><text:span text:style-name="T3"> de 2015</text:span><text:span text:style-name="T2">.</text:span></text:p>
      <text:p text:style-name="P12"/>
      <text:p text:style-name="P11">Vereadora Patr<text:span text:style-name="T16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4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7T17:28:14</dc:date>
    <meta:printed-by>Maria Gerhard</meta:printed-by>
    <meta:print-date>2015-09-17T17:20:37</meta:print-date>
    <dc:language>pt-BR</dc:language>
    <meta:editing-cycles>198</meta:editing-cycles>
    <meta:editing-duration>PT12H19M36S</meta:editing-duration>
    <meta:document-statistic meta:table-count="0" meta:image-count="1" meta:object-count="0" meta:page-count="1" meta:paragraph-count="16" meta:word-count="221" meta:character-count="13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