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93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93f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b7e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5cb8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93f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12e9fa"/>
    </style:style>
    <style:style style:name="T19" style:family="text">
      <style:text-properties officeooo:rsid="012a2b66"/>
    </style:style>
    <style:style style:name="T20" style:family="text">
      <style:text-properties officeooo:rsid="012c62ad"/>
    </style:style>
    <style:style style:name="T21" style:family="text">
      <style:text-properties officeooo:rsid="0135c94f"/>
    </style:style>
    <style:style style:name="T22" style:family="text">
      <style:text-properties officeooo:rsid="01377bf6"/>
    </style:style>
    <style:style style:name="T23" style:family="text">
      <style:text-properties officeooo:rsid="0137eb1a"/>
    </style:style>
    <style:style style:name="T24" style:family="text">
      <style:text-properties officeooo:rsid="01393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</text:span><text:span text:style-name="T14"> </text:span>Nº <text:span text:style-name="T18">2</text:span><text:span text:style-name="T20">.</text:span><text:span text:style-name="T23">89</text:span><text:span text:style-name="T24">3</text:span>/201<text:span text:style-name="T14">5</text:span></text:p>
      <text:p text:style-name="P17"><text:span text:style-name="T24">Solicita que a Brigada Militar e a Guarda Municipal reforcem as rondas no entorno do Colégio 25 de Julho. 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3">considerando que:</text:span></text:p>
      <text:p text:style-name="P16"><text:s/></text:p>
      <text:p text:style-name="P18"><text:span text:style-name="T12">É preciso </text:span><text:span text:style-name="T10">que a Brigada Militar e a Guarda Municipal refor</text:span><text:span text:style-name="T12">cem </text:span><text:span text:style-name="T10"><text:s/>as rondas no entorno do Colégio 25 de Julho</text:span><text:span text:style-name="T11">. </text:span><text:span text:style-name="T10">O local é de intensa movimentação de pessoas devido </text:span><text:span text:style-name="T12">à</text:span><text:span text:style-name="T10"> existência do Colégio Estadual 25 de Julho, que motiva os delinquentes a se valer da situação para cometer assaltos e importunar alunas, pais, professores e transeuntes. Exposto isso os citados esperam por provid</text:span><text:span text:style-name="T12">ê</text:span><text:span text:style-name="T10">ncia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7</text:span><text:span text:style-name="T4"> de </text:span><text:span text:style-name="T8">setembro</text:span><text:span text:style-name="T3"> de 2015</text:span><text:span text:style-name="T2">.</text:span></text:p>
      <text:p text:style-name="P12"/>
      <text:p text:style-name="P11">Vereadora Patr<text:span text:style-name="T15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7T17:20:25</dc:date>
    <meta:printed-by>Maria Gerhard</meta:printed-by>
    <meta:print-date>2015-08-25T10:31:59</meta:print-date>
    <dc:language>pt-BR</dc:language>
    <meta:editing-cycles>198</meta:editing-cycles>
    <meta:editing-duration>PT12H19M36S</meta:editing-duration>
    <meta:document-statistic meta:table-count="0" meta:image-count="1" meta:object-count="0" meta:page-count="1" meta:paragraph-count="16" meta:word-count="223" meta:character-count="13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