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94f7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94f7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5b17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paragraph-rsid="00183299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3299" style:font-size-asian="7pt" style:font-size-complex="7pt"/>
    </style:style>
    <style:style style:name="T1" style:family="text">
      <style:text-properties officeooo:rsid="000b688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e94f7"/>
    </style:style>
    <style:style style:name="T4" style:family="text">
      <style:text-properties officeooo:rsid="0013ca86"/>
    </style:style>
    <style:style style:name="T5" style:family="text">
      <style:text-properties officeooo:rsid="0015b170"/>
    </style:style>
    <style:style style:name="T6" style:family="text">
      <style:text-properties officeooo:rsid="001832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2.894</text:span>/201<text:span text:style-name="T4">5</text:span></text:p>
      <text:p text:style-name="P12">Solicita vistoria para solucionar problema de lâmpada acesa <text:span text:style-name="T4">em período diurno</text:span> na Rua <text:span text:style-name="T5">1</text:span>, <text:span text:style-name="T4">nas proximidades do nº </text:span><text:span text:style-name="T5">120</text:span>, Bairro <text:span text:style-name="T5">Roselândia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6">U</text:span>ma lâmpada acesa 24 hora<text:span text:style-name="T3">s</text:span> por dia se faz presente <text:span text:style-name="T4">na</text:span> Rua <text:span text:style-name="T5">1</text:span>, <text:span text:style-name="T4">nas proximidades do nº </text:span><text:span text:style-name="T5">120</text:span>, Bairro <text:span text:style-name="T5">Roselândia</text:span> e necessita vistoria para conserto, pois a mesma está gerando gastos indevidos aos cofres públicos e, consequentemente, ao contribuinte. </text:p>
      <text:p text:style-name="P9">A energia elétrica é essencial para o desenvolvimento de qualquer centro populacional, mas este desenvolvimento deve ser feito de forma sustentável e, para tanto, é fundamental que não ocorram desperdícios e gastos desnecessários.</text:p>
      <text:p text:style-name="P11">Na certeza de contar com vossa especial atenção, desde já afirma nesta oportunidade, <text:s/>protestos de elevada estima e consideração.</text:p>
      <text:p text:style-name="P8">Novo Hamburgo, <text:span text:style-name="T4">1</text:span><text:span text:style-name="T5">7</text:span><text:span text:style-name="T4"> de </text:span><text:span text:style-name="T5">setembro</text:span><text:span text:style-name="T4"> de 2015</text:span>.</text:p>
      <text:p text:style-name="P13">Vereador Jorge Tatsch</text:p>
      <text:p text:style-name="P14"><text:span text:style-name="T6"/></text:p>
      <text:p text:style-name="P14"><text:span text:style-name="T6"/></text:p>
      <text:p text:style-name="P14"><text:span text:style-name="T6">Obs.: Redação conforme o original do autor.<text:line-break/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3299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94f7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94f7" style:font-size-asian="7pt" style:font-size-complex="7pt"/>
    </style:style>
    <style:style style:name="MT1" style:family="text">
      <style:text-properties officeooo:rsid="000b688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5"><text:span text:style-name="MT1">C</text:span>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3-08-26T15:07:30.58</meta:creation-date>
    <meta:editing-cycles>1</meta:editing-cycles>
    <meta:editing-duration>P0D</meta:editing-duration>
    <meta:print-date>2015-05-19T14:26:23</meta:print-date>
    <meta:document-statistic meta:table-count="0" meta:image-count="1" meta:object-count="0" meta:page-count="1" meta:paragraph-count="15" meta:word-count="234" meta:character-count="1473"/>
    <meta:user-defined meta:name="Info 1"/>
    <meta:user-defined meta:name="Info 2"/>
    <meta:user-defined meta:name="Info 3"/>
    <meta:user-defined meta:name="Info 4"/>
  </office:meta>
</office:document-meta>
</file>