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f97ee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f97ee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7ee"/>
    </style:style>
    <style:style style:name="T3" style:family="text">
      <style:text-properties fo:letter-spacing="-0.007cm"/>
    </style:style>
    <style:style style:name="T4" style:family="text">
      <style:text-properties fo:letter-spacing="-0.007cm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895</text:span>/2015</text:p>
      <text:p text:style-name="P7"/>
      <text:p text:style-name="P13"/>
      <text:p text:style-name="P18">Solicita repintura da faixa de segurança <text:s/>no cruzamento das Ruas Pinheiro Machado e Lopes Trovão, no Bairro Liberdade.</text:p>
      <text:p text:style-name="P18"><text:s/>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Esta solicitação atende o anseio da comunidade, uma vez que os carros <text:s/>não respeitam <text:s/>a sinalização colocando em risco todos os pedestres. Cumpre ressaltar que com a repintura desta faixa de segurança pode reduzir os riscos de <text:s/>acidentes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17 de setembro 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2"/></text:p>
      <text:p text:style-name="P19"><text:span text:style-name="T2"/></text:p>
      <text:p text:style-name="P19"><text:span text:style-name="T2">Obs.: Redação conforme o original do autor.</text:span></text:p>
      <text:p text:style-name="P20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200" meta:character-count="1233"/>
    <meta:user-defined meta:name="Info 1"/>
    <meta:user-defined meta:name="Info 2"/>
    <meta:user-defined meta:name="Info 3"/>
    <meta:user-defined meta:name="Info 4"/>
  </office:meta>
</office:document-meta>
</file>