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a9d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officeooo:paragraph-rsid="001cb8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9499b"/>
    </style:style>
    <style:style style:name="T4" style:family="text">
      <style:text-properties officeooo:rsid="001a9ddc"/>
    </style:style>
    <style:style style:name="T5" style:family="text">
      <style:text-properties officeooo:rsid="001cb8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2896</text:span>/2015</text:p>
      <text:list xml:id="list15161716051" text:style-name="L1">
        <text:list-header>
          <text:p text:style-name="P15">Solicita colocação de britas <text:span text:style-name="T5">em toda a extensão</text:span> na <text:span text:style-name="T3">Rua </text:span><text:span text:style-name="T4">1</text:span><text:span text:style-name="T3">, no Bairro </text:span><text:span text:style-name="T4">Roselândia</text:span><text:span text:style-name="T3">.</text:span>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Deixar essa via em condições de trafegabilidade é essencial para os moradores e condutores<text:span text:style-name="T2"> </text:span>dos veículos terem <text:s/>acesso à mesma, facilitando a vida da comunidade local, portanto, faz-se necessário a colocação de uma carga de britas na <text:span text:style-name="T3">Rua </text:span><text:span text:style-name="T4">1</text:span><text:span text:style-name="T3">, em toda a sua extensão, no Bairro </text:span><text:span text:style-name="T4">Roselândia</text:span><text:span text:style-name="T3">.</text:span></text:p>
      <text:p text:style-name="P10"/>
      <text:p text:style-name="P10">Na certeza de contar com vossa especial atenção, desde já firmamos, nesta oportunidade, nossos protestos de elevada estima e consideração.</text:p>
      <text:p text:style-name="P10"/>
      <text:p text:style-name="P10">Novo Hamburgo, <text:span text:style-name="T4">17 de setembro</text:span> de 2015.</text:p>
      <text:p text:style-name="P12"/>
      <text:p text:style-name="P9">Vereador Jorge Tatsch</text:p>
      <text:p text:style-name="P8"/>
      <text:p text:style-name="P7"/>
      <text:p text:style-name="P6"/>
      <text:p text:style-name="P6"/>
      <text:p text:style-name="P6"/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>Obs.: Redação conforme o original do autor.</text:span></text:p>
      <text:p text:style-name="P14"><text:span text:style-name="T5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28:18</meta:print-date>
    <meta:document-statistic meta:table-count="0" meta:image-count="1" meta:object-count="0" meta:page-count="1" meta:paragraph-count="15" meta:word-count="203" meta:character-count="12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