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423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outline="false" style:text-line-through-styl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Nimbus Roman No9 L1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5" style:family="text">
      <style:text-properties officeooo:rsid="0003423d"/>
    </style:style>
    <style:style style:name="T6" style:family="text">
      <style:text-properties style:font-weight-asian="normal"/>
    </style:style>
    <style:style style:name="T7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5">2.897</text:span>/2015</text:p>
      <text:p text:style-name="P7"/>
      <text:p text:style-name="P12">Solicita a substituição de uma tampa de boca-de-lobo quebrada na Rua Guanabara, em frente ao nº 129, no Bairro Ouro Branc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><text:span text:style-name="T2">Tendo em vista que a referida tampa de boca-de-lobo encontra-se quebrada, trazendo transtornos para a comunidade que ali reside</text:span>, motivo pelo qual solicito a substituição de uma tampa de boca-de-lobo quebrada na <text:s/>Rua Guanabara, em frente ao nº 129, no Bairro Ouro Branco.</text:p>
      <text:p text:style-name="P8">Sabedores da atenção de Vossa Excelência aos anseios da comunidade, contamos com seu apoio neste pedido.</text:p>
      <text:p text:style-name="P8"/>
      <text:p text:style-name="P8">Novo Hamburgo, 17 de setembro de 2015.</text:p>
      <text:p text:style-name="P9"/>
      <text:p text:style-name="P9"/>
      <text:p text:style-name="P9"/>
      <text:p text:style-name="P11">Vereador Jorge Tatsch</text:p>
      <text:p text:style-name="P11"/>
      <text:p text:style-name="P11"/>
      <text:p text:style-name="P11"/>
      <text:p text:style-name="P11"/>
      <text:p text:style-name="P11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pan text:style-name="T5"/></text:p>
      <text:p text:style-name="P15"><text:span text:style-name="T5"/></text:p>
      <text:p text:style-name="P15"><text:span text:style-name="T5">Obs.: Redação conforme o original do autor.</text:span></text:p>
      <text:p text:style-name="P15"><text:span text:style-name="T5">/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202" meta:character-count="12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