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556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" style:family="text">
      <style:text-properties style:font-name="Nimbus Roman No9 L1" fo:font-weight="normal" style:language-asian="pt" style:country-asian="BR" style:font-weight-asian="normal" style:font-weight-complex="normal"/>
    </style:style>
    <style:style style:name="T4" style:family="text">
      <style:text-properties officeooo:rsid="000555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2.898</text:span>/2015</text:p>
      <text:p text:style-name="P11"><text:span text:style-name="T2">Solicita operação tapa-buracos na Rua Guanabara</text:span><text:span text:style-name="T3">, nas proximidades do nº 126, no Bairro Ouro Branc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17 de setembr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Obs.: Redação conforme o original do autor.</text:span></text:p>
      <text:p text:style-name="P12"><text:span text:style-name="T4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198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