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ca7c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17eb3b" officeooo:paragraph-rsid="000ca7c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41a"/>
    </style:style>
    <style:style style:name="T3" style:family="text">
      <style:text-properties officeooo:rsid="000895bf"/>
    </style:style>
    <style:style style:name="T4" style:family="text">
      <style:text-properties officeooo:rsid="000ca7c5"/>
    </style:style>
    <style:style style:name="T5" style:family="text">
      <style:text-properties officeooo:rsid="0017d7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PEDIDO DE PROVIDÊNCIAS Nº <text:span text:style-name="T4">2.899</text:span>/2015</text:p>
      <text:p text:style-name="P7"/>
      <text:p text:style-name="P8"/>
      <text:p text:style-name="P14">Solicita revitalização da praça pública <text:span text:style-name="T2">d</text:span>a Rua <text:span text:style-name="T3">Buenos Aires, no Bairro Santo Afonso</text:span>.</text:p>
      <text:p text:style-name="P15"/>
      <text:p text:style-name="P15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16"><text:span text:style-name="T3">A</text:span> praça pública localizada no endereço indicado <text:span text:style-name="T3">está sem manutenção, de forma que os brinquedos estão necessitando de revitalização. Existem madeiras faltando, correntes enferrujadas, o que pode acarretar uma série de danos às crianças que utilizam a praça em momentos de lazer. </text:span></text:p>
      <text:p text:style-name="P16"/>
      <text:p text:style-name="P16">Na certeza de contar com vossa especial atenção, desde já afirmo, nesta oportunidade, meus protestos de elevada estima e consideração.</text:p>
      <text:p text:style-name="P17"/>
      <text:list xml:id="list1828801313" text:style-name="L1">
        <text:list-header>
          <text:p text:style-name="P23">Novo Hamburgo, <text:span text:style-name="T3">17 de setembro</text:span> de 2015.</text:p>
          <text:p text:style-name="P20"/>
        </text:list-header>
      </text:list>
      <text:p text:style-name="P11"/>
      <text:p text:style-name="P11"/>
      <text:p text:style-name="P12">Vereador Jorge Tatsch</text:p>
      <text:p text:style-name="P10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1"/>
      <text:p text:style-name="P21"/>
      <text:p text:style-name="P21"/>
      <text:p text:style-name="P21">Obs.: Redação conforme o original do autor.</text:p>
      <text:p text:style-name="P22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5:38:03</meta:print-date>
    <meta:document-statistic meta:table-count="0" meta:image-count="1" meta:object-count="0" meta:page-count="1" meta:paragraph-count="15" meta:word-count="197" meta:character-count="1233"/>
    <meta:user-defined meta:name="Info 1"/>
    <meta:user-defined meta:name="Info 2"/>
    <meta:user-defined meta:name="Info 3"/>
    <meta:user-defined meta:name="Info 4"/>
  </office:meta>
</office:document-meta>
</file>