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eb3b" officeooo:paragraph-rsid="000cea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ceae5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size-asian="10.5pt"/>
    </style:style>
    <style:style style:name="T4" style:family="text">
      <style:text-properties officeooo:rsid="000ceae5"/>
    </style:style>
    <style:style style:name="T5" style:family="text">
      <style:text-properties officeooo:rsid="0017d7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EDIDO DE PROVIDÊNCIAS Nº <text:span text:style-name="T4">2.900</text:span>/2015</text:p>
      <text:p text:style-name="P12">Solicita colocação de suporte e lâmpada no poste de iluminação pública da Rua Man<text:span text:style-name="T4">á</text:span>gu<text:span text:style-name="T4">a</text:span>, em frente ao nº 257, no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<text:s/>Esta é uma solicitação de moradores locais, pois nesta área a iluminação é precária, e, durante<text:span text:style-name="T3"> a noite, a via pública torna-se muito escura e perigosa para os moradores que utilizam o local e os adolescentes que vêm da escola neste turno, bem como serve de guarida para assaltantes e usuários de drogas. Vale ressaltar que neste local já ocorreram diversos assaltos.</text:span></text:p>
      <text:p text:style-name="P9">Diante do acima exposto e sabedores da atenção de Vossa Excelência aos reais anseios da comunidade, contamos com seu apoio no atendimento deste pedido.</text:p>
      <text:p text:style-name="P11">Novo Hamburgo, 17 de setembro de 2015.</text:p>
      <text:p text:style-name="P13">Vereador Jorge Tats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9-17T17:19:27</dc:date>
    <dc:language>pt-BR</dc:language>
    <meta:editing-cycles>74</meta:editing-cycles>
    <meta:editing-duration>PT05H58M55S</meta:editing-duration>
    <meta:printed-by>Adriana Sachser</meta:printed-by>
    <meta:print-date>2015-04-13T14:11:43</meta:print-date>
    <meta:document-statistic meta:table-count="0" meta:image-count="1" meta:object-count="0" meta:page-count="1" meta:paragraph-count="15" meta:word-count="231" meta:character-count="1386"/>
    <dc:creator>Paloma Teixeira</dc:creator>
    <meta:user-defined meta:name="Info 1"/>
    <meta:user-defined meta:name="Info 2"/>
    <meta:user-defined meta:name="Info 3"/>
    <meta:user-defined meta:name="Info 4"/>
  </office:meta>
</office:document-meta>
</file>