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eb3b" officeooo:paragraph-rsid="000d229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d229c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officeooo:rsid="000d229c"/>
    </style:style>
    <style:style style:name="T5" style:family="text">
      <style:text-properties officeooo:rsid="0017d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EDIDO DE PROVIDÊNCIAS Nº <text:span text:style-name="T4">2.902</text:span>/2015</text:p>
      <text:p text:style-name="P5"/>
      <text:p text:style-name="P11">Solicita colocação de uma tampa de boca-de-lobo na Rua Guanabara, em frente ao nº 542, no Bairro Ouro Branc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Tendo em vista que a referida tampa de boca-de-lobo encontra-se quebrada, trazendo transtornos para a comunidade que ali reside<text:span text:style-name="T2">, motivo pelo qual solicito a substituição de uma tampa de boca-de-lobo quebrada na</text:span><text:span text:style-name="T3"> Rua Guanabara, em frente ao nº 542, no Bairro Ouro Branco.</text:span></text:p>
      <text:p text:style-name="P6">Sabedores da atenção de Vossa Excelência aos anseios da comunidade, contamos com seu apoio neste pedido.</text:p>
      <text:p text:style-name="P6"/>
      <text:p text:style-name="P6">Novo Hamburgo, 17 de setembro de 2015.</text:p>
      <text:p text:style-name="P8"/>
      <text:p text:style-name="P8"/>
      <text:p text:style-name="P8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P15">Obs.: Redação conforme o original do autor.</text:p>
      <text:p text:style-name="P14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17T17:33:08</meta:print-date>
    <meta:document-statistic meta:table-count="0" meta:image-count="1" meta:object-count="0" meta:page-count="1" meta:paragraph-count="15" meta:word-count="200" meta:character-count="12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