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weight="bold" style:font-weight-asian="bold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9" style:family="paragraph" style:parent-style-name="Text_20_body">
      <style:paragraph-properties fo:margin-left="8.608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1263"/>
    </style:style>
    <style:style style:name="T3" style:family="text">
      <style:text-properties officeooo:rsid="00142a6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2.903</text:span>/2015</text:p>
      <text:p text:style-name="P6"/>
      <text:p text:style-name="P6"/>
      <text:p text:style-name="P19">Solicita repintura da sinalização de “<text:span text:style-name="T3">pare</text:span>” no cruzamento das Ruas Guarabu e Guanabara, no Bairro Ouro Branco.</text:p>
      <text:p text:style-name="P14"/>
      <text:p text:style-name="P16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15">Esta solicitação atende o anseio da comunidade, uma vez que é necessário estar devidamente pintada a sinalização de pare no cruzamento das vias, a fim de evitar novos abalroamentos. A repintura da faixa de pedestres de justifica através da necessidade de se dar segurança aos pedestres que por ali transitam.</text:p>
      <text:p text:style-name="P15">Ademais, cumpre ressaltar que a repintura dessas sinalizações tende a reduzir os riscos de acidentes e, portanto, torna-se essencial para a comunidade que ali circula diariamente.</text:p>
      <text:p text:style-name="P13">Na certeza de contar com vossa especial atenção, desde já, afirmo nesta oportunidade meus protestos de elevada estima e consideração.</text:p>
      <text:p text:style-name="P17">Novo Hamburgo, 17 de setembro de 2015.</text:p>
      <text:p text:style-name="P12"/>
      <text:p text:style-name="P12"/>
      <text:p text:style-name="P12"/>
      <text:p text:style-name="P9">Vereador Jorge Tats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/>
      <text:p text:style-name="P7">Obs.: Redação conforme o original do autor.</text:p>
      <text:p text:style-name="P11">/<text:span text:style-name="T2">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5-09-11T10:42:15</meta:print-date>
    <meta:document-statistic meta:table-count="0" meta:image-count="1" meta:object-count="0" meta:page-count="1" meta:paragraph-count="16" meta:word-count="238" meta:character-count="1472"/>
    <meta:user-defined meta:name="Info 1"/>
    <meta:user-defined meta:name="Info 2"/>
    <meta:user-defined meta:name="Info 3"/>
    <meta:user-defined meta:name="Info 4"/>
  </office:meta>
</office:document-meta>
</file>