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name-complex="Arial1" style:font-size-complex="12pt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name-complex="Arial1" style:font-size-complex="12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1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a1f40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a1f4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">2.904</text:span>/2015</text:p>
      <text:p text:style-name="P7"/>
      <text:p text:style-name="P8">Solicita, com urgência, desentupimento e limpeza de esgoto na Av<text:span text:style-name="T2">enida</text:span> Pedro Adams Filho, ao lado do nº 180, no Bairro Industrial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>Solicita <text:span text:style-name="T1">com urgência, desentupimento e limpeza de esgoto na Av. Pedro Adams Filho, ao lado do nº 180, no Bairro Industrial</text:span>, uma vez que, em dias de chuva, o esgoto transborda para o leito da rua, o que acarreta diversos transtornos à comunidade do local. </text:p>
      <text:p text:style-name="P9">Sabedores da atenção de Vossa Excelência aos anseios da comunidade, contamos com seu apoio neste pedido.</text:p>
      <text:p text:style-name="P9"/>
      <text:p text:style-name="P9">Novo Hamburgo, 17 de setembro de 2015.</text:p>
      <text:p text:style-name="P10"/>
      <text:p text:style-name="P10"/>
      <text:p text:style-name="P10"/>
      <text:p text:style-name="P12">Vereador Jorge Tatsch</text:p>
      <text:p text:style-name="P12"/>
      <text:p text:style-name="P12"/>
      <text:p text:style-name="P12"/>
      <text:p text:style-name="P12"/>
      <text:p text:style-name="P12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>Obs.: Redação conforme o original do autor.</text:span></text:p>
      <text:p text:style-name="P14"><text:span text:style-name="T2">/TG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5T13:37:58</meta:print-date>
    <meta:document-statistic meta:table-count="0" meta:image-count="1" meta:object-count="0" meta:page-count="1" meta:paragraph-count="15" meta:word-count="204" meta:character-count="12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AppData/.broffice.org/3/user/template/modelo-2012.ott" meta:date="2014-03-06T13:16:53"/>
  </office:meta>
</office:document-meta>
</file>