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4b85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b859"/>
    </style:style>
    <style:style style:name="T3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2905</text:span>/2015</text:p>
      <text:p text:style-name="P14">Solicita conserto de infiltração na calçada <text:span text:style-name="T2">d</text:span>a Rua Adolfo Lutz, em frente ao nº 889, no Bairro Canudos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3">No local supramencionado, a calçada está com uma infiltração e os moradores estão preocupados, pois a calçada está cedendo dificultando a passagem de pedestres e ocasionando diversos transtornos à comunidade.</text:span></text:p>
      <text:p text:style-name="P12">Assim, solicita conserto de infiltração na calçada localizada na Rua Adolfo Lutz, em frente ao nº 889, no Bairro Canudos.</text:p>
      <text:p text:style-name="P12">Sabedores da atenção de Vossa Excelência aos anseios da comunidade, contamos com seu apoio neste pedido.</text:p>
      <text:p text:style-name="P9">Novo Hamburgo, 17 de setembro de 2015.</text:p>
      <text:p text:style-name="P13"><text:s text:c="85"/>Vereador Jorge Tatsch</text:p>
      <text:p text:style-name="P6"/>
      <text:p text:style-name="P6"/>
      <text:p text:style-name="P6"/>
      <text:p text:style-name="P11"/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16"><text:span text:style-name="T2"/></text:p>
      <text:p text:style-name="P16"><text:span text:style-name="T2"/></text:p>
      <text:p text:style-name="P16"><text:span text:style-name="T2">Obs.: Redação conforme o original do autor.</text:span></text:p>
      <text:p text:style-name="P16"><text:span text:style-name="T2">/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9-17T17:35:52</dc:date>
    <meta:printed-by>Raquel Silva</meta:printed-by>
    <meta:print-date>2014-12-09T16:05:25</meta:print-date>
    <dc:language>pt-BR</dc:language>
    <meta:editing-cycles>150</meta:editing-cycles>
    <meta:editing-duration>PT06H32M10S</meta:editing-duration>
    <meta:document-statistic meta:table-count="0" meta:image-count="1" meta:object-count="0" meta:page-count="1" meta:paragraph-count="16" meta:word-count="206" meta:character-count="1355"/>
    <dc:creator>Thamy Guimarães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