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6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Times New Roman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 style:language-complex="pt" style:country-complex="BR"/>
    </style:style>
    <style:style style:name="T3" style:family="text">
      <style:text-properties fo:language="pt" fo:country="BR" style:language-asian="pt" style:country-asian="BR" style:font-name-complex="Arial" style:language-complex="pt" style:country-complex="BR"/>
    </style:style>
    <style:style style:name="T4" style:family="text">
      <style:text-properties officeooo:rsid="0016e693"/>
    </style:style>
    <style:style style:name="T5" style:family="text">
      <style:text-properties style:font-name-complex="Arial"/>
    </style:style>
    <style:style style:name="T6" style:family="text">
      <style:text-properties style:use-window-font-color="true"/>
    </style:style>
    <style:style style:name="T7" style:family="text">
      <style:text-properties fo:font-weight="normal"/>
    </style:style>
    <style:style style:name="T8" style:family="text">
      <style:text-properties style:font-name-asian="Times New Roman"/>
    </style:style>
    <style:style style:name="T9" style:family="text">
      <style:text-properties style:language-asian="pt" style:country-asian="BR"/>
    </style:style>
    <style:style style:name="T10" style:family="text">
      <style:text-properties style:font-weight-asian="normal"/>
    </style:style>
    <style:style style:name="T11" style:family="text">
      <style:text-properties style:language-complex="pt" style:country-complex="BR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ENCIAS Nº <text:span text:style-name="T4">2.906</text:span>/2015</text:p>
      <text:list xml:id="list3006282291" text:style-name="L1">
        <text:list-header>
          <text:p text:style-name="P14">Solicita conserto de buraco no asfalto <text:span text:style-name="T4">d</text:span>a Av<text:span text:style-name="T4">enida</text:span> Projetada, esquina com a Rua Omar Antônio Guerreiro, após o nº 215, Loteamento Novo <text:span text:style-name="T4">- <text:s/></text:span>Nações Unidas, no Bairro Santo Afonso.</text:p>
        </text:list-header>
      </text:list>
      <text:p text:style-name="P6">O Vereador que este subscreve <text:s/>requer à Mesa, após os trâmites regimentais, sirva-se enviar cópia da presente proposição ao Exmo. Sr. Prefeito Municipal, considerando que:</text:p>
      <text:p text:style-name="P16"><text:s/><text:span text:style-name="T5">Há necessidade de conserto de buraco no asfalto localizado na </text:span><text:span text:style-name="T3">Av. Projetada, esquina com a Rua Omar Antônio Guerreiro, após o nº 215, Loteamento Novo Nações Unidas, no Bairro Santo Afonso</text:span><text:span text:style-name="T5">, uma vez que o mencionado buraco é enorme e vem causando diversos transtornos à população hamburguense que por ali transita.</text:span></text:p>
      <text:p text:style-name="P15">Diante do acima exposto e sabedores da atenção de Vossa Excelência aos reais anseios da comunidade, contamos com seu apoio no atendimento deste pedido.</text:p>
      <text:p text:style-name="P7">Novo Hamburgo, 17 de setembro de 2015.</text:p>
      <text:p text:style-name="P9"/>
      <text:p text:style-name="P8">Vereador Jorge Tatsch</text:p>
      <text:p text:style-name="P12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>Obs.: Redação conforme o original do autor.</text:span></text:p>
      <text:p text:style-name="P13"><text:span text:style-name="T4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7T17:45:04</dc:date>
    <meta:printed-by>Raul Becker</meta:printed-by>
    <meta:print-date>2014-10-16T17:08:37</meta:print-date>
    <dc:language>pt-BR</dc:language>
    <meta:editing-cycles>154</meta:editing-cycles>
    <meta:editing-duration>PT13H26M33S</meta:editing-duration>
    <meta:document-statistic meta:table-count="0" meta:image-count="1" meta:object-count="0" meta:page-count="1" meta:paragraph-count="15" meta:word-count="221" meta:character-count="1340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