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f3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">2.907</text:span>/2015</text:p>
      <text:p text:style-name="P11"><text:tab/><text:tab/><text:tab/><text:tab/><text:tab/><text:tab/><text:tab/></text:p>
      <text:p text:style-name="P11"/>
      <text:p text:style-name="P12"/>
      <text:p text:style-name="P14">Solicita que sejam realizadas adaptações para <text:s/>deficientes nos banheiros da E.M.E.F Castro Alves, <text:span text:style-name="T2">Bairro Lomba Grande.</text:span></text:p>
      <text:p text:style-name="P14"/>
      <text:p text:style-name="P14"/>
      <text:p text:style-name="P13"/>
      <text:p text:style-name="P5">O Vereador que este subscreve solicita à Mesa, após os trâmites regimentais, sirva-se enviar cópia da presente proposição ao Exmo. Sr. Prefeito Municipal, para que estude a viabilidade da mesma, considerando que:</text:p>
      <text:p text:style-name="P6">Solicita banheiro adaptado na E.M.E.F Castro Alves, pois as escolas devem estar preparadas para receber o aluno com <text:s/>deficiência.</text:p>
      <text:p text:style-name="P7">Tendo por objetivo defender que toda criança deficiente tem o direito de frequentar a escola, garantindo assim, a acessibilidade no espaço escolar.</text:p>
      <text:p text:style-name="P5">Diante do exposto e sabedor da sua atenção aos anseios da comunidade, solicito vossa atenção no sentido de atender esta solicitação, levando em conta a necessidade de conscientização e combate ao preconceito e esclarecer que a criança com deficiência pode desenvolver atividades diversas, valorizando acima de tudo a sua capacidade. </text:p>
      <text:p text:style-name="P5"/>
      <text:p text:style-name="P5">Novo Hamburgo, 17 de setembro de 2015.</text:p>
      <text:p text:style-name="P15"/>
      <text:p text:style-name="P15">Vereador Issur Koch</text:p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<text:s/>autor.</text:p>
      <text:p text:style-name="P9">/<text:span text:style-name="T2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5</meta:editing-cycles>
    <meta:editing-duration>PT01H55M19S</meta:editing-duration>
    <meta:initial-creator>Maicon Silva</meta:initial-creator>
    <dc:date>2015-09-17T17:54:18</dc:date>
    <meta:print-date>2015-09-01T14:21:28.94</meta:print-date>
    <meta:document-statistic meta:table-count="0" meta:image-count="1" meta:object-count="0" meta:page-count="1" meta:paragraph-count="17" meta:word-count="231" meta:character-count="1475"/>
    <dc:creator>Thamy Guimarães</dc:creator>
    <meta:user-defined meta:name="Info 1"/>
    <meta:user-defined meta:name="Info 2"/>
    <meta:user-defined meta:name="Info 3"/>
    <meta:user-defined meta:name="Info 4"/>
  </office:meta>
</office:document-meta>
</file>