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a4d6" officeooo:paragraph-rsid="0020a4d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3" style:family="text">
      <style:text-properties officeooo:rsid="0020a4d6"/>
    </style:style>
    <style:style style:name="T4" style:family="text">
      <style:text-properties officeooo:rsid="00228472"/>
    </style:style>
    <style:style style:name="T5" style:family="text">
      <style:text-properties officeooo:rsid="00236366"/>
    </style:style>
    <style:style style:name="T6" style:family="text">
      <style:text-properties officeooo:rsid="0024313a"/>
    </style:style>
    <style:style style:name="T7" style:family="text">
      <style:text-properties officeooo:rsid="0024d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2.908</text:span>/2015</text:p>
      <text:p text:style-name="P13">Solicita, <text:span text:style-name="T5">com urgência, a instalação de internet banda larga na EMEF Castro Alves, Bairro Lomba Grande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Esta é uma solicitação dos pais e professores <text:span text:style-name="T5">tendo em vista que o laboratório de informática trabalha com pesquisas e hoje em dia sem o acesso à internet fica impossível </text:span><text:span text:style-name="T6">expandir o aprendizado.</text:span></text:p>
      <text:p text:style-name="P10"><text:span text:style-name="T2">Sabedores da atenção de Vossa Excelência aos reais anseios da comunidade, contamos com seu apoio neste pedido.</text:span><text:span text:style-name="T2"> </text:span></text:p>
      <text:p text:style-name="P12"/>
      <text:list xml:id="list5767909631" text:style-name="L1">
        <text:list-header>
          <text:p text:style-name="P16">Novo Hamburgo, <text:s/>17 de <text:span text:style-name="T4">Setembro</text:span> de 2015.</text:p>
        </text:list-header>
      </text:list>
      <text:p text:style-name="P6"/>
      <text:p text:style-name="P6"/>
      <text:p text:style-name="P6"/>
      <text:p text:style-name="P8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38:59</meta:print-date>
    <meta:document-statistic meta:table-count="0" meta:image-count="1" meta:object-count="0" meta:page-count="1" meta:paragraph-count="15" meta:word-count="187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