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467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46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2c26cd" officeooo:paragraph-rsid="002c26cd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46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467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b46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447eb" officeooo:paragraph-rsid="0034e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4f82" officeooo:paragraph-rsid="0034e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4e0c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b467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026c1f8"/>
    </style:style>
    <style:style style:name="T4" style:family="text">
      <style:text-properties officeooo:rsid="0021ac4a"/>
    </style:style>
    <style:style style:name="T5" style:family="text">
      <style:text-properties officeooo:rsid="002d2d3f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1a2a60" style:language-complex="pt" style:country-complex="BR"/>
    </style:style>
    <style:style style:name="T8" style:family="text">
      <style:text-properties style:use-window-font-color="true" officeooo:rsid="00334f82" style:language-complex="pt" style:country-complex="BR"/>
    </style:style>
    <style:style style:name="T9" style:family="text">
      <style:text-properties style:use-window-font-color="true" officeooo:rsid="003447eb" style:language-complex="pt" style:country-complex="BR"/>
    </style:style>
    <style:style style:name="T10" style:family="text">
      <style:text-properties style:use-window-font-color="true" officeooo:rsid="0034e0c4" style:language-complex="pt" style:country-complex="BR"/>
    </style:style>
    <style:style style:name="T11" style:family="text">
      <style:text-properties officeooo:rsid="0017901f"/>
    </style:style>
    <style:style style:name="T12" style:family="text">
      <style:text-properties officeooo:rsid="002c5aee"/>
    </style:style>
    <style:style style:name="T13" style:family="text">
      <style:text-properties officeooo:rsid="002aa95b"/>
    </style:style>
    <style:style style:name="T14" style:family="text">
      <style:text-properties officeooo:rsid="002fbfd6"/>
    </style:style>
    <style:style style:name="T15" style:family="text">
      <style:text-properties officeooo:rsid="00334f82"/>
    </style:style>
    <style:style style:name="T16" style:family="text">
      <style:text-properties officeooo:rsid="003447eb"/>
    </style:style>
    <style:style style:name="T17" style:family="text">
      <style:text-properties officeooo:rsid="0034e0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">º</text:span><text:span text:style-name="T4"> </text:span><text:span text:style-name="T14">1.</text:span><text:span text:style-name="T16">41</text:span><text:span text:style-name="T17">8</text:span><text:span text:style-name="T4">/</text:span>201<text:span text:style-name="T5">5</text:span></text:p>
      <text:p text:style-name="P18">Requer Voto de Congratulações ao <text:span text:style-name="T17">casal Zeno Birk e Francisca Krewer pelas Bodas de Diamante.</text:span></text:p>
      <text:p text:style-name="P11">O Vereador que este subscreve:</text:p>
      <text:p text:style-name="P11"/>
      <text:p text:style-name="P17"><text:span text:style-name="T17">Considerando que o casal Zeno Birk e Francisca Krewer celebraram 60 anos de casados, Bodas de Diamante, no dia 17 de setembro.</text:span></text:p>
      <text:p text:style-name="P17"><text:span text:style-name="T17">Evidenciando que o casal é um exemplo para familiares e amigos pela trajetória de vida, sempre baseada na união, diálogo, cumplicidade, respeito e companheirismo.</text:span></text:p>
      <text:p text:style-name="P17"><text:span text:style-name="T17">Destacando, enfim, que o êxito desta união feliz é resultado da sabedoria conquistada ao longo dos anos, que os manteve unidos nas adversidades, escrevendo páginas de uma história de muito amor, compartilhando sonhos e vivências, que tornam o casal, pessoas especiais.</text:span></text:p>
      <text:p text:style-name="P12">ISSO POSTO,</text:p>
      <text:p text:style-name="P14">REQUER:</text:p>
      <text:p text:style-name="P19">1. Seja consignado em Ata Voto de <text:span text:style-name="T11">C</text:span>ongratulações <text:span text:style-name="T8">ao </text:span><text:span text:style-name="T10">casal Zeno Birk e Francisca Krewer pelas Bodas de Diamante</text:span><text:span text:style-name="T6">; </text:span><text:span text:style-name="T7">e</text:span></text:p>
      <text:p text:style-name="P15">2. Seja oficiado <text:span text:style-name="T12">ao </text:span><text:span text:style-name="T17">casal</text:span> homenagead<text:span text:style-name="T12">o,</text:span> com as devidas congratulações <text:span text:style-name="T13">em nome </text:span>desta Casa Legislativa.</text:p>
      <text:p text:style-name="P13">Novo Hamburgo,<text:span text:style-name="T16">17 de setembro</text:span> de 201<text:span text:style-name="T5">5</text:span>.</text:p>
      <text:p text:style-name="P16">Vereador <text:span text:style-name="T16">Issur Koch</text:span></text:p>
      <text:p text:style-name="P9"/>
      <text:p text:style-name="P8"/>
      <text:p text:style-name="P7"/>
      <text:p text:style-name="P7"/>
      <text:p text:style-name="P7"/>
      <text:p text:style-name="P7"/>
      <text:p text:style-name="P7">Obs: <text:span text:style-name="T2">R</text:span>edação conforme original do autor.</text:p>
      <text:p text:style-name="P7">/<text:span text:style-name="T15">mb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9T16:42:01</meta:print-date>
    <meta:document-statistic meta:table-count="0" meta:image-count="1" meta:object-count="0" meta:page-count="1" meta:paragraph-count="20" meta:word-count="233" meta:character-count="14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