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467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6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2c26cd" officeooo:paragraph-rsid="002c26c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46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447eb" officeooo:paragraph-rsid="00344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8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46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8c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467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4f82" officeooo:paragraph-rsid="00348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447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b467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26c1f8"/>
    </style:style>
    <style:style style:name="T4" style:family="text">
      <style:text-properties officeooo:rsid="0021ac4a"/>
    </style:style>
    <style:style style:name="T5" style:family="text">
      <style:text-properties officeooo:rsid="002d2d3f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a2a60" style:language-complex="pt" style:country-complex="BR"/>
    </style:style>
    <style:style style:name="T8" style:family="text">
      <style:text-properties style:use-window-font-color="true" officeooo:rsid="00334f82" style:language-complex="pt" style:country-complex="BR"/>
    </style:style>
    <style:style style:name="T9" style:family="text">
      <style:text-properties style:use-window-font-color="true" officeooo:rsid="003447eb" style:language-complex="pt" style:country-complex="BR"/>
    </style:style>
    <style:style style:name="T10" style:family="text">
      <style:text-properties officeooo:rsid="0017901f"/>
    </style:style>
    <style:style style:name="T11" style:family="text">
      <style:text-properties officeooo:rsid="002c5aee"/>
    </style:style>
    <style:style style:name="T12" style:family="text">
      <style:text-properties officeooo:rsid="002aa95b"/>
    </style:style>
    <style:style style:name="T13" style:family="text">
      <style:text-properties officeooo:rsid="002fbfd6"/>
    </style:style>
    <style:style style:name="T14" style:family="text">
      <style:text-properties officeooo:rsid="00334f82"/>
    </style:style>
    <style:style style:name="T15" style:family="text">
      <style:text-properties officeooo:rsid="003447eb"/>
    </style:style>
    <style:style style:name="T16" style:family="text">
      <style:text-properties officeooo:rsid="00348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<text:span text:style-name="T4"> </text:span><text:span text:style-name="T13">1.</text:span><text:span text:style-name="T15">41</text:span><text:span text:style-name="T16">9</text:span><text:span text:style-name="T4">/</text:span>201<text:span text:style-name="T5">5</text:span></text:p>
      <text:p text:style-name="P19"><text:span text:style-name="T16">Solicita informações quanto ao andamento das <text:s/>demandas aprovadas no Orçamento Participativo contemplados pela E.M.E.F Castro Alves no ano de 2010. </text:span></text:p>
      <text:p text:style-name="P16"><text:span text:style-name="T16">O Vereador que este subscreve, requer à Mesa após os trâmites regimentais, o envio do presente requerimento ao Exmo. Sr. Prefeito Municipal, solicitando:</text:span></text:p>
      <text:p text:style-name="P16"/>
      <text:p text:style-name="P16"><text:span text:style-name="T16">I</text:span>nformações quanto ao andamento das <text:s/>demandas aprovadas no Orçamento Participativo contemplados pela E.M.E.F Castro Alves no ano de 2010.</text:p>
      <text:p text:style-name="P16"/>
      <text:p text:style-name="P14">Diante do exposto e sabedor da sua atenção aos anseios da comunidade, solicito vossa atenção no sentido de atender esta solicitação. </text:p>
      <text:p text:style-name="P11">Novo Hamburgo,<text:span text:style-name="T15">17 de setembro</text:span> de 201<text:span text:style-name="T5">5</text:span>.</text:p>
      <text:p text:style-name="P12">Vereador <text:span text:style-name="T15">Issur Koch</text:span></text:p>
      <text:p text:style-name="P9"/>
      <text:p text:style-name="P8"/>
      <text:p text:style-name="P7"/>
      <text:p text:style-name="P7"/>
      <text:p text:style-name="P7"/>
      <text:p text:style-name="P7"/>
      <text:p text:style-name="P7">Obs: <text:span text:style-name="T2">R</text:span>edação conforme original do autor.</text:p>
      <text:p text:style-name="P7">/<text:span text:style-name="T14">mb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9T16:42:01</meta:print-date>
    <meta:document-statistic meta:table-count="0" meta:image-count="1" meta:object-count="0" meta:page-count="1" meta:paragraph-count="15" meta:word-count="171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