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 fo:background-color="transparent">
        <style:background-image/>
      </style:paragraph-properties>
      <style:text-properties style:font-name="Nimbus Roman No9 L" officeooo:paragraph-rsid="00703456" fo:background-color="transparent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 fo:background-color="transparent">
        <style:background-image/>
      </style:paragraph-properties>
      <style:text-properties fo:color="#000000" style:font-name="Nimbus Roman No9 L" fo:font-size="12pt" fo:language="pt" fo:country="BR" fo:font-weight="normal" officeooo:rsid="0089398c" officeooo:paragraph-rsid="0092874d" fo:background-color="transparent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 fo:background-color="transparent">
        <style:background-image/>
      </style:paragraph-properties>
      <style:text-properties style:font-name="Nimbus Roman No9 L" fo:font-size="12pt" fo:font-weight="normal" officeooo:rsid="0088a7c9" officeooo:paragraph-rsid="0088a7c9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 style:shadow="none"/>
      <style:text-properties style:font-name="Nimbus Roman No9 L" fo:font-size="12pt" fo:font-weight="normal" officeooo:rsid="0087c4b0" officeooo:paragraph-rsid="0093d0bb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93d0bb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3ad467" style:font-weight-asian="bold"/>
    </style:style>
    <style:style style:name="T9" style:family="text">
      <style:text-properties fo:font-weight="bold" officeooo:rsid="0093d0bb" style:font-weight-asian="bold"/>
    </style:style>
    <style:style style:name="T10" style:family="text">
      <style:text-properties officeooo:rsid="004ad954"/>
    </style:style>
    <style:style style:name="T11" style:family="text">
      <style:text-properties officeooo:rsid="00703456"/>
    </style:style>
    <style:style style:name="T12" style:family="text">
      <style:text-properties officeooo:rsid="0073d034"/>
    </style:style>
    <style:style style:name="T13" style:family="text">
      <style:text-properties style:font-size-asian="10.5pt"/>
    </style:style>
    <style:style style:name="T14" style:family="text">
      <style:text-properties officeooo:rsid="008c2c3d" style:font-size-asian="10.5pt"/>
    </style:style>
    <style:style style:name="T15" style:family="text">
      <style:text-properties officeooo:rsid="008ee02a" style:font-size-asian="10.5pt"/>
    </style:style>
    <style:style style:name="T16" style:family="text">
      <style:text-properties officeooo:rsid="00908d3b" style:font-size-asian="10.5pt"/>
    </style:style>
    <style:style style:name="T17" style:family="text">
      <style:text-properties officeooo:rsid="0092874d" style:font-size-asian="10.5pt"/>
    </style:style>
    <style:style style:name="T18" style:family="text">
      <style:text-properties officeooo:rsid="0088a7c9"/>
    </style:style>
    <style:style style:name="T19" style:family="text">
      <style:text-properties officeooo:rsid="0089398c"/>
    </style:style>
    <style:style style:name="T20" style:family="text">
      <style:text-properties officeooo:rsid="008baba0"/>
    </style:style>
    <style:style style:name="T21" style:family="text">
      <style:text-properties officeooo:rsid="008c2c3d"/>
    </style:style>
    <style:style style:name="T22" style:family="text">
      <style:text-properties officeooo:rsid="008c4914"/>
    </style:style>
    <style:style style:name="T23" style:family="text">
      <style:text-properties officeooo:rsid="008ee02a"/>
    </style:style>
    <style:style style:name="T24" style:family="text">
      <style:text-properties officeooo:rsid="00908d3b"/>
    </style:style>
    <style:style style:name="T25" style:family="text">
      <style:text-properties officeooo:rsid="0092874d"/>
    </style:style>
    <style:style style:name="T26" style:family="text">
      <style:text-properties officeooo:rsid="0093d0bb"/>
    </style:style>
    <style:style style:name="T27" style:family="text">
      <style:text-properties fo:color="#000000"/>
    </style:style>
    <style:style style:name="T28" style:family="text">
      <style:text-properties fo:language="pt" fo:country="BR"/>
    </style:style>
    <style:style style:name="T29" style:family="text">
      <style:text-properties style:font-name-asian="Arial1"/>
    </style:style>
    <style:style style:name="T30" style:family="text">
      <style:text-properties style:language-asian="pt" style:country-asian="BR"/>
    </style:style>
    <style:style style:name="T31" style:family="text">
      <style:text-properties style:font-name-complex="Arial1"/>
    </style:style>
    <style:style style:name="T32" style:family="text">
      <style:text-properties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6"><text:s text:c="25"/>PEDID</text:span><text:span text:style-name="T5">O </text:span><text:span text:style-name="T6">DE PROVIDÊNCIAS </text:span><text:span text:style-name="T5">Nº </text:span><text:span text:style-name="T9">2.909</text:span><text:span text:style-name="T5">/</text:span><text:span text:style-name="T7">201</text:span><text:span text:style-name="T8">5</text:span></text:p>
      <text:p text:style-name="P19"><text:span text:style-name="T18">Solicita conserto de buracos </text:span><text:span text:style-name="T20">e irregularidades</text:span><text:span text:style-name="T18"> </text:span><text:span text:style-name="T26">n</text:span><text:span text:style-name="T23">a Rua </text:span><text:span text:style-name="T25">Porto Alegre</text:span><text:span text:style-name="T21">, </text:span><text:span text:style-name="T23">em frente ao nº </text:span><text:span text:style-name="T24">3</text:span><text:span text:style-name="T25">5,</text:span><text:span text:style-name="T23"> </text:span><text:span text:style-name="T19">no Bairro </text:span><text:span text:style-name="T24">Vila Nova</text:span><text:span text:style-name="T19">.</text:span></text:p>
      <text:p text:style-name="P16">O Vereador que este subscreve solicita à Mesa, após os trâmites regimentais, sirva-se enviar cópia da presente proposição ao Exmo. Sr. Prefeito Municipal, para que estude sua viabilidade, considerando que: <text:s/></text:p>
      <text:p text:style-name="P17">Há necessidade de conserto de buracos localizado<text:span text:style-name="T22">s </text:span><text:span text:style-name="T15">em frente ao nº </text:span><text:span text:style-name="T16">3</text:span><text:span text:style-name="T17">5</text:span><text:span text:style-name="T15"> da Rua </text:span><text:span text:style-name="T17">Porto Alegre</text:span><text:span text:style-name="T14">,</text:span><text:span text:style-name="T13"> no Bairro </text:span><text:span text:style-name="T16">Vila Nova</text:span>, uma vez que a pavimentação encontra-se em péssimo estado de conservação, apresentando uma série de irregularidades e buracos que dificultam o trânsito de veículos nessa via pública.</text:p>
      <text:p text:style-name="P18">Diante do acima exposto e sabedores da atenção de Vossa Excelência aos reais anseios da comunidade, contamos com seu apoio no atendimento deste pedido.</text:p>
      <text:p text:style-name="P12">Novo Hamburgo, <text:span text:style-name="T22">18</text:span><text:span text:style-name="T12"> de </text:span><text:span text:style-name="T26">s</text:span><text:span text:style-name="T22">etembro</text:span><text:span text:style-name="T11"> de 2015.</text:span></text:p>
      <text:list xml:id="list1378193425" text:style-name="L1">
        <text:list-header>
          <text:p text:style-name="P14"/>
        </text:list-header>
      </text:list>
      <text:p text:style-name="P9"/>
      <text:p text:style-name="P10">Vereador <text:span text:style-name="T18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0">R</text:span>edação conforme original do autor.</text:p>
      <text:p text:style-name="P7"><text:span text:style-name="T2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11" meta:character-count="13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