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08d3b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8c2c3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3ad467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3ad467" style:font-weight-asian="bold"/>
    </style:style>
    <style:style style:name="T9" style:family="text">
      <style:text-properties fo:font-weight="bold" officeooo:rsid="009396e8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703456"/>
    </style:style>
    <style:style style:name="T12" style:family="text">
      <style:text-properties officeooo:rsid="0073d034"/>
    </style:style>
    <style:style style:name="T13" style:family="text">
      <style:text-properties style:font-size-asian="10.5pt"/>
    </style:style>
    <style:style style:name="T14" style:family="text">
      <style:text-properties officeooo:rsid="008c2c3d" style:font-size-asian="10.5pt"/>
    </style:style>
    <style:style style:name="T15" style:family="text">
      <style:text-properties officeooo:rsid="008ee02a" style:font-size-asian="10.5pt"/>
    </style:style>
    <style:style style:name="T16" style:family="text">
      <style:text-properties officeooo:rsid="00908d3b" style:font-size-asian="10.5pt"/>
    </style:style>
    <style:style style:name="T17" style:family="text">
      <style:text-properties officeooo:rsid="0088a7c9"/>
    </style:style>
    <style:style style:name="T18" style:family="text">
      <style:text-properties officeooo:rsid="0089398c"/>
    </style:style>
    <style:style style:name="T19" style:family="text">
      <style:text-properties officeooo:rsid="008baba0"/>
    </style:style>
    <style:style style:name="T20" style:family="text">
      <style:text-properties officeooo:rsid="008c2c3d"/>
    </style:style>
    <style:style style:name="T21" style:family="text">
      <style:text-properties officeooo:rsid="008c4914"/>
    </style:style>
    <style:style style:name="T22" style:family="text">
      <style:text-properties officeooo:rsid="008ee02a"/>
    </style:style>
    <style:style style:name="T23" style:family="text">
      <style:text-properties officeooo:rsid="00908d3b"/>
    </style:style>
    <style:style style:name="T24" style:family="text">
      <style:text-properties officeooo:rsid="009396e8"/>
    </style:style>
    <style:style style:name="T25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P</text:span><text:span text:style-name="T6">EDID</text:span><text:span text:style-name="T5">O </text:span><text:span text:style-name="T6">DE PROVIDÊNCIAS </text:span><text:span text:style-name="T5">Nº</text:span><text:span text:style-name="T9">2.911</text:span><text:span text:style-name="T5">/</text:span><text:span text:style-name="T7">201</text:span><text:span text:style-name="T8">5</text:span></text:p>
      <text:p text:style-name="P16"><text:span text:style-name="T17">Solicita conserto de buracos </text:span><text:span text:style-name="T19">e irregularidade</text:span><text:span text:style-name="T24">s na Rua Aluísio de Azevedo,</text:span><text:span text:style-name="T17"> </text:span><text:span text:style-name="T22">em frente ao nº </text:span><text:span text:style-name="T23">377, </text:span><text:span text:style-name="T18">no Bairro </text:span><text:span text:style-name="T23">Vila Nova</text:span><text:span text:style-name="T18">.</text:span></text:p>
      <text:p text:style-name="P15">O Vereador que este subscreve solicita à Mesa, após os trâmites regimentais, sirva-se enviar cópia da presente proposição ao Exmo. Sr. Prefeito Municipal, para que estude sua viabilidade, considerando que: <text:s/></text:p>
      <text:p text:style-name="P14">Há necessidade de consertos de buracos <text:span text:style-name="T24">na Rua Aluísio de Azevedo,</text:span> <text:span text:style-name="T15">em frente ao nº </text:span><text:span text:style-name="T16">377, </text:span><text:span text:style-name="T13">no Bairro </text:span><text:span text:style-name="T16">Vila Nova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1"/>
      <text:p text:style-name="P12">Novo Hamburgo, <text:span text:style-name="T21">18</text:span><text:span text:style-name="T12"> de </text:span><text:span text:style-name="T24">s</text:span><text:span text:style-name="T21">etembro</text:span><text:span text:style-name="T11"> de 2015.</text:span></text:p>
      <text:list xml:id="list1783874061" text:style-name="L1">
        <text:list-header>
          <text:p text:style-name="P18"/>
        </text:list-header>
      </text:list>
      <text:p text:style-name="P8"/>
      <text:p text:style-name="P9">Vereador <text:span text:style-name="T17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19"><text:span text:style-name="T3">/</text:span>T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1" meta:character-count="12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