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4fd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2e5d3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a572e"/>
    </style:style>
    <style:style style:name="T3" style:family="text">
      <style:text-properties officeooo:rsid="00103c52"/>
    </style:style>
    <style:style style:name="T4" style:family="text">
      <style:text-properties officeooo:rsid="00185937"/>
    </style:style>
    <style:style style:name="T5" style:family="text">
      <style:text-properties officeooo:rsid="00192f7d"/>
    </style:style>
    <style:style style:name="T6" style:family="text">
      <style:text-properties officeooo:rsid="0019dabd"/>
    </style:style>
    <style:style style:name="T7" style:family="text">
      <style:text-properties officeooo:rsid="00210607"/>
    </style:style>
    <style:style style:name="T8" style:family="text">
      <style:text-properties officeooo:rsid="0023a109"/>
    </style:style>
    <style:style style:name="T9" style:family="text">
      <style:text-properties officeooo:rsid="002604e0"/>
    </style:style>
    <style:style style:name="T10" style:family="text">
      <style:text-properties officeooo:rsid="002ccc1f"/>
    </style:style>
    <style:style style:name="T11" style:family="text">
      <style:text-properties officeooo:rsid="002e5d31"/>
    </style:style>
    <style:style style:name="T12" style:family="text">
      <style:text-properties officeooo:rsid="002ee579"/>
    </style:style>
    <style:style style:name="T13" style:family="text">
      <style:text-properties officeooo:rsid="0030b7e5"/>
    </style:style>
    <style:style style:name="T14" style:family="text">
      <style:text-properties officeooo:rsid="00317c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<text:span text:style-name="T2"> </text:span><text:span text:style-name="T14">2.913</text:span>/201<text:span text:style-name="T8">5</text:span></text:p>
      <text:p text:style-name="P11">Solicita intimação do proprietário para que <text:span text:style-name="T2">proceda à</text:span> limpeza<text:span text:style-name="T11"> </text:span>do terreno <text:span text:style-name="T5">baldio, </text:span><text:span text:style-name="T7">localizado</text:span> <text:span text:style-name="T8">n</text:span><text:span text:style-name="T13">o entroncamento das Ruas Quirinal e Vereador Oscar Horn</text:span><text:span text:style-name="T9">,</text:span><text:span text:style-name="T8"> no Bairro </text:span><text:span text:style-name="T13">Canudos</text:span><text:span text:style-name="T8">.</text:span>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No endereço acima citado há <text:span text:style-name="T3">um terreno baldio</text:span>, que está causando transtornos aos moradores circunvizinhos, pois o mato está alto <text:span text:style-name="T3">e se tornou ponto </text:span><text:span text:style-name="T12">de deposito de lixo e detritos, por essa razão causando a</text:span><text:span text:style-name="T3"> proliferação de </text:span><text:span text:style-name="T5">insetos </text:span><text:span text:style-name="T12">e animais peçonhentos</text:span><text:span text:style-name="T4">.</text:span></text:p>
      <text:p text:style-name="P9">Diante disto, solicito a intimação do proprietário deste terreno <text:span text:style-name="T12">para que tome as devidas providências e ao Executivo para que após concluído o processo instale placa determinando a proibição do descarte de lixo</text:span><text:span text:style-name="T6">.</text:span></text:p>
      <text:p text:style-name="P9"/>
      <text:p text:style-name="P9">Novo Hamburgo, <text:span text:style-name="T13">18</text:span><text:span text:style-name="T8"> de </text:span><text:span text:style-name="T13">setembro</text:span><text:span text:style-name="T4"> </text:span>de 201<text:span text:style-name="T8">5</text:span>.</text:p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14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1-29T14:36: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23" meta:character-count="13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PP%202014/PP%202014/tmp/PP%202014/Proposições%20Luz/Modelos%20de%20votos%20de%20congratulações%20e%20voto%20de%20pesar%20/MODELOS%20PP%20REVITALIZAÇÃO%20PRAÇAS,EQUIPAMENTOS%20DE%20GINASTICAS%20E%20GRADES%20DE%20CONTENÇÃO%20DE%20BOCAS%20DE%20LOBOS./AppData/Local/Microsoft/Windows/Temporary%20Internet%20Files/usr/lib/openoffice/share/template/pt-BR/CMNH/ped-provid.odt" meta:date="2010-09-29T13:22:32"/>
  </office:meta>
</office:document-meta>
</file>