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121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121c3" style:font-weight-asian="normal" style:font-weight-complex="normal"/>
    </style:style>
    <style:style style:name="T4" style:family="text">
      <style:text-properties fo:font-weight="normal" officeooo:rsid="0035489b" style:font-weight-asian="normal" style:font-weight-complex="normal"/>
    </style:style>
    <style:style style:name="T5" style:family="text">
      <style:text-properties officeooo:rsid="002a1c10"/>
    </style:style>
    <style:style style:name="T6" style:family="text">
      <style:text-properties officeooo:rsid="001fe621"/>
    </style:style>
    <style:style style:name="T7" style:family="text">
      <style:text-properties officeooo:rsid="002267f9"/>
    </style:style>
    <style:style style:name="T8" style:family="text">
      <style:text-properties officeooo:rsid="00213a31"/>
    </style:style>
    <style:style style:name="T9" style:family="text">
      <style:text-properties officeooo:rsid="002dd475"/>
    </style:style>
    <style:style style:name="T10" style:family="text">
      <style:text-properties officeooo:rsid="002f4563"/>
    </style:style>
    <style:style style:name="T11" style:family="text">
      <style:text-properties officeooo:rsid="003121c3"/>
    </style:style>
    <style:style style:name="T12" style:family="text">
      <style:text-properties officeooo:rsid="003548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2">2.915</text:span>/20<text:span text:style-name="T5">15</text:span></text:p>
      <text:p text:style-name="P9"><text:span text:style-name="T1">Solicita operação tapa</text:span><text:span text:style-name="T4">-</text:span><text:span text:style-name="T1">buracos </text:span><text:span text:style-name="T2">em toda a extensão da </text:span><text:span text:style-name="T4">R</text:span><text:span text:style-name="T2">ua </text:span><text:span text:style-name="T3">Araújo Viana</text:span><text:span text:style-name="T2">, no Bairro </text:span><text:span text:style-name="T3">Guarani</text:span><text:span text:style-name="T2">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2">Há necessidade de operação tapa<text:span text:style-name="T12">-</text:span>buracos em toda a extensão da <text:span text:style-name="T12">R</text:span><text:span text:style-name="T9">ua </text:span><text:span text:style-name="T11">Araújo Viana</text:span><text:span text:style-name="T9">, <text:s/>no Bairro </text:span><text:span text:style-name="T11">Guarani</text:span>, uma vez que a pavimentação encontra-se em péssimo estado de conservação, apresentando uma série de irregularidades e buracos que dificultam o trânsito de veículos nessa via pública.</text:p>
      <text:p text:style-name="P11">Diante do acima exposto e sabedores da atenção de Vossa Excelência aos reais anseios da comunidade, contamos com seu apoio no atendimento deste pedido.</text:p>
      <text:p text:style-name="P10"/>
      <text:p text:style-name="P10">Novo Hamburgo, <text:span text:style-name="T10">18</text:span> de <text:span text:style-name="T10">setembro</text:span> de 201<text:span text:style-name="T7">5</text:span>.</text:p>
      <text:p text:style-name="P13"><text:s text:c="19"/>Vereador <text:span text:style-name="T8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9-18T08:18:29</meta:print-date>
    <meta:document-statistic meta:table-count="0" meta:image-count="1" meta:object-count="0" meta:page-count="1" meta:paragraph-count="15" meta:word-count="205" meta:character-count="12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6147_texto_integral" meta:date="2015-05-27T16:14:36"/>
  </office:meta>
</office:document-meta>
</file>