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09585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09a77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adf96"/>
    </style:style>
    <style:style style:name="T8" style:family="text">
      <style:text-properties officeooo:rsid="001f6a4c"/>
    </style:style>
    <style:style style:name="T9" style:family="text">
      <style:text-properties officeooo:rsid="0020d726"/>
    </style:style>
    <style:style style:name="T10" style:family="text">
      <style:text-properties officeooo:rsid="0025fe61"/>
    </style:style>
    <style:style style:name="T11" style:family="text">
      <style:text-properties officeooo:rsid="0028020e"/>
    </style:style>
    <style:style style:name="T12" style:family="text">
      <style:text-properties officeooo:rsid="002bc661"/>
    </style:style>
    <style:style style:name="T13" style:family="text">
      <style:text-properties officeooo:rsid="002d15b6"/>
    </style:style>
    <style:style style:name="T14" style:family="text">
      <style:text-properties officeooo:rsid="002d195e"/>
    </style:style>
    <style:style style:name="T15" style:family="text">
      <style:text-properties officeooo:rsid="002f7102"/>
    </style:style>
    <style:style style:name="T16" style:family="text">
      <style:text-properties officeooo:rsid="00309585"/>
    </style:style>
    <style:style style:name="T17" style:family="text">
      <style:text-properties officeooo:rsid="00309a77"/>
    </style:style>
    <style:style style:name="T18" style:family="text">
      <style:text-properties officeooo:rsid="0031a9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2917</text:span>/2015</text:p>
      <text:p text:style-name="P12">Solicit<text:span text:style-name="T16">a </text:span><text:span text:style-name="T10">que seja fei</text:span><text:span text:style-name="T11">ta </text:span><text:span text:style-name="T14">a substituição da iluminação pública na Estrada Carlos Arthur Scherer</text:span><text:span text:style-name="T12">, </text:span><text:span text:style-name="T14">em frente ao número 3400, </text:span><text:span text:style-name="T17">no </text:span><text:span text:style-name="T14">Bairro Lomba Grande</text:span><text:span text:style-name="T8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3">Há necessidade</text:span><text:span text:style-name="T6">, </text:span><text:span text:style-name="T9">que seja </text:span><text:span text:style-name="T10">fei</text:span><text:span text:style-name="T11">ta </text:span><text:span text:style-name="T14">a substituição da iluminação pública na Estrada Carlos Arthur Scherer</text:span><text:span text:style-name="T12">, </text:span><text:span text:style-name="T14">em frente ao número 3400, </text:span><text:span text:style-name="T17">no </text:span><text:span text:style-name="T14">Bairro Lomba Grande, </text:span><text:span text:style-name="T5">no Município de Novo Hamburgo.</text:span></text:p>
      <text:p text:style-name="P9">Novo Hamburgo, <text:span text:style-name="T13">1</text:span><text:span text:style-name="T17">8</text:span><text:span text:style-name="T4"> de </text:span><text:span text:style-name="T7">setembro</text:span> de 2015.</text:p>
      <text:p text:style-name="P11">Vereador <text:span text:style-name="T3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8T13:37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4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