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3.013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2.995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2.995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margin-left="2.995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.3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.3cm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aebbc" officeooo:paragraph-rsid="000a5261" style:font-size-asian="7pt" style:font-size-complex="7pt"/>
    </style:style>
    <style:style style:name="T1" style:family="text">
      <style:text-properties officeooo:rsid="000a11e2"/>
    </style:style>
    <style:style style:name="T2" style:family="text">
      <style:text-properties officeooo:rsid="000a5261"/>
    </style:style>
    <style:style style:name="T3" style:family="text">
      <style:text-properties officeooo:rsid="000b11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2.54cm" text:min-label-width="0.635cm"/>
      </text:list-level-style-number>
      <text:list-level-style-number text:level="2" text:style-name="Numbering_20_Symbols" style:num-suffix="." style:num-format="1">
        <style:list-level-properties text:space-before="3.175cm" text:min-label-width="0.635cm"/>
      </text:list-level-style-number>
      <text:list-level-style-number text:level="3" text:style-name="Numbering_20_Symbols" style:num-suffix="." style:num-format="1">
        <style:list-level-properties text:space-before="3.81cm" text:min-label-width="0.635cm"/>
      </text:list-level-style-number>
      <text:list-level-style-number text:level="4" text:style-name="Numbering_20_Symbols" style:num-suffix="." style:num-format="1">
        <style:list-level-properties text:space-before="4.445cm" text:min-label-width="0.635cm"/>
      </text:list-level-style-number>
      <text:list-level-style-number text:level="5" text:style-name="Numbering_20_Symbols" style:num-suffix="." style:num-format="1">
        <style:list-level-properties text:space-before="5.08cm" text:min-label-width="0.635cm"/>
      </text:list-level-style-number>
      <text:list-level-style-number text:level="6" text:style-name="Numbering_20_Symbols" style:num-suffix="." style:num-format="1">
        <style:list-level-properties text:space-before="5.715cm" text:min-label-width="0.635cm"/>
      </text:list-level-style-number>
      <text:list-level-style-number text:level="7" text:style-name="Numbering_20_Symbols" style:num-suffix="." style:num-format="1">
        <style:list-level-properties text:space-before="6.35cm" text:min-label-width="0.635cm"/>
      </text:list-level-style-number>
      <text:list-level-style-number text:level="8" text:style-name="Numbering_20_Symbols" style:num-suffix="." style:num-format="1">
        <style:list-level-properties text:space-before="6.985cm" text:min-label-width="0.635cm"/>
      </text:list-level-style-number>
      <text:list-level-style-number text:level="9" text:style-name="Numbering_20_Symbols" style:num-suffix="." style:num-format="1">
        <style:list-level-properties text:space-before="7.62cm" text:min-label-width="0.635cm"/>
      </text:list-level-style-number>
      <text:list-level-style-number text:level="10" text:style-name="Numbering_20_Symbols" style:num-suffix="." style:num-format="1">
        <style:list-level-properties text:space-before="8.25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1">1.420</text:span>/2015 </text:p>
      <text:p text:style-name="P12"/>
      <text:p text:style-name="P12"/>
      <text:p text:style-name="P12">Requer Voto de Pesar pelo falecimento do S<text:span text:style-name="T1">enhor</text:span> Cildo Fabrício Dias.</text:p>
      <text:p text:style-name="P12"/>
      <text:p text:style-name="P12"/>
      <text:p text:style-name="P13">O Vereador que este subscreve: </text:p>
      <text:p text:style-name="P4">Considerando o lamentável e trágico falecimento do S<text:span text:style-name="T3">enhor</text:span> Cildo Fabrício Dias, ocorrido no dia 15 de setembro de 2015, aos 70 anos de idade.</text:p>
      <text:p text:style-name="P4"/>
      <text:p text:style-name="P4">Considerando que todo ser humano possui uma determinada tarefa a cumprir num pequeno espaço de tempo que passamos aqui neste mundo, o amigo Cildo, soube muito bem desempenhar seu papel, cumprindo com seus deveres para com a família e a comunidade.</text:p>
      <text:p text:style-name="P4"/>
      <text:p text:style-name="P4">Considerando que ele, durante a trajetória de sua vida, conquistou e cultivou muitas amizades, motivo pelo qual era benquisto e respeitado por todos que o conheciam.</text:p>
      <text:p text:style-name="P4"/>
      <text:p text:style-name="P4">Considerando que a passagem do ser humano pela terra é transitória, e que a morte é o começo de uma nova etapa;</text:p>
      <text:p text:style-name="P4"/>
      <text:p text:style-name="P4">Considerando que neste momento difícil e triste o apoio é de extrema importância para amenizar a dor causada por esta irreparável perda, oferecemos nossa solidariedade em especial a esposa, filha, genro e demais familiares.</text:p>
      <text:p text:style-name="P4"/>
      <text:p text:style-name="P6">ISSO POSTO,</text:p>
      <text:p text:style-name="P6"/>
      <text:p text:style-name="P6">REQUER:</text:p>
      <text:list xml:id="list4700338531" text:style-name="L1">
        <text:list-header>
          <text:p text:style-name="P9"/>
        </text:list-header>
      </text:list>
      <text:list xml:id="list623733281" text:style-name="L2">
        <text:list-header>
          <text:p text:style-name="P11"><text:span text:style-name="T2">1. </text:span>Seja consignado em Ata Voto de Pesar pelo falecimento do S<text:span text:style-name="T3">enhor</text:span> Cildo Fabrício Dias; e</text:p>
        </text:list-header>
      </text:list>
      <text:p text:style-name="P7"/>
      <text:p text:style-name="P7">2. Seja oficiado aos familiares, com as condolências em nome desta Casa Legislativa.</text:p>
      <text:p text:style-name="P5">Novo Hamburgo, 18 de setembro de 2015.</text:p>
      <text:p text:style-name="P5"/>
      <text:p text:style-name="P5"><text:s text:c="93"/>Vereador Sergio Hanich <text:s text:c="57"/></text:p>
      <text:p text:style-name="P8"/>
      <text:p text:style-name="P8">Obs.: Redação conforme o original do autor.</text:p>
      <text:p text:style-name="P8">/<text:span text:style-name="T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aebbc" officeooo:paragraph-rsid="000a5261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2cm" fo:margin-bottom="0.757cm" fo:margin-left="2.593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18T11:18:34</dc:date>
    <dc:language>pt-BR</dc:language>
    <meta:editing-cycles>43</meta:editing-cycles>
    <meta:editing-duration>PT02H53M24S</meta:editing-duration>
    <meta:print-date>2015-09-18T11:17:50</meta:print-date>
    <dc:creator>Adriana Sachser</dc:creator>
    <meta:printed-by>Adriana Sachser</meta:printed-by>
    <meta:document-statistic meta:table-count="0" meta:image-count="1" meta:object-count="0" meta:page-count="1" meta:paragraph-count="22" meta:word-count="285" meta:character-count="18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