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67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8ee6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18ee6" style:font-weight-asian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118e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<text:span text:style-name="T5">º 1.422/</text:span>2015</text:p>
      <text:p text:style-name="P11">Solicita informações quanto ao andamento das <text:s/>obras de reforma da cozinha da E.M.E.F Castro Alves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8">Solicita informações quanto ao andamento das <text:s/>obras de reforma da cozinha da E.M.E.F Castro Alves.</text:p>
      <text:p text:style-name="P8"/>
      <text:p text:style-name="P8">Diante do exposto e sabedor da sua atenção aos anseios da comunidade, solicito vossa atenção no sentido de atender esta solicitação. </text:p>
      <text:p text:style-name="P14">Novo Hamburgo, 18 de setembro de 2015.</text:p>
      <text:p text:style-name="P10"><text:span text:style-name="T3">Vereador</text:span><text:span text:style-name="T3"> </text:span><text:span text:style-name="T4">Issur Koch</text:span></text:p>
      <text:p text:style-name="P7"><text:tab/><text:tab/><text:tab/><text:tab/>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8ee6" style:font-size-asian="7pt" style:font-size-complex="7pt"/>
    </style:style>
    <style:style style:name="MT1" style:family="text">
      <style:text-properties fo:font-weight="normal" officeooo:rsid="00118ee6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18T11:51:38</dc:date>
    <meta:printed-by>Karina Batista</meta:printed-by>
    <meta:print-date>2013-08-26T14:25:51</meta:print-date>
    <dc:language>pt-BR</dc:language>
    <meta:editing-cycles>75</meta:editing-cycles>
    <meta:editing-duration>PT06H56M34S</meta:editing-duration>
    <dc:creator>Raquel Silva</dc:creator>
    <meta:document-statistic meta:table-count="0" meta:image-count="1" meta:object-count="0" meta:page-count="1" meta:paragraph-count="16" meta:word-count="171" meta:character-count="10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