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b77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9.8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Nimbus Roman No9 L1" fo:font-size="6pt" style:font-size-asian="6pt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3b649" style:font-weight-asian="normal" style:font-weight-complex="normal"/>
    </style:style>
    <style:style style:name="T5" style:family="text">
      <style:text-properties fo:font-weight="normal" officeooo:rsid="000b2e7f" style:font-weight-asian="normal" style:font-weight-complex="normal"/>
    </style:style>
    <style:style style:name="T6" style:family="text">
      <style:text-properties fo:font-weight="normal" officeooo:rsid="000b7777" style:font-weight-asian="normal" style:font-weight-complex="normal"/>
    </style:style>
    <style:style style:name="T7" style:family="text">
      <style:text-properties officeooo:rsid="0003b649"/>
    </style:style>
    <style:style style:name="T8" style:family="text">
      <style:text-properties officeooo:rsid="00057de8"/>
    </style:style>
    <style:style style:name="T9" style:family="text">
      <style:text-properties officeooo:rsid="000b2e7f"/>
    </style:style>
    <style:style style:name="T10" style:family="text">
      <style:text-properties officeooo:rsid="000b7777"/>
    </style:style>
    <style:style style:name="T11" style:family="text">
      <style:text-properties officeooo:rsid="000e65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11">1.423</text:span>/2015</text:p>
      <text:p text:style-name="P11">Requer que seja convidado o S<text:span text:style-name="T8">enhor </text:span><text:span text:style-name="T9">Paulo Ecir Ribas Bitencourt, </text:span><text:span text:style-name="T10">atual</text:span><text:span text:style-name="T9"> Presidente do Conselho Deliberativo do IPASEM de </text:span>Novo Hamburgo, para compare<text:span text:style-name="T7">cer</text:span> à Sessão Ordinária do dia 1<text:span text:style-name="T10">9</text:span> de <text:span text:style-name="T10">outubro </text:span>de 2015, a fim de <text:span text:style-name="T10">presta esclarecimentos sobre o Instituto.</text:span></text:p>
      <text:p text:style-name="P8">O vereador que este subscreve, requer à Mesa, após os trâmites regimentais, para que seja convidado <text:span text:style-name="T3">o </text:span><text:span text:style-name="T5">Senhor Paulo Ecir R</text:span><text:span text:style-name="T6">ibas Bitencourt</text:span><text:span text:style-name="T3">, </text:span><text:span text:style-name="T6">atual</text:span><text:span text:style-name="T3"> </text:span><text:span text:style-name="T5">Presidente do Conselho Deliberativo do IPASEM de </text:span><text:span text:style-name="T3">Novo Hamburgo, para compare</text:span><text:span text:style-name="T4">cer</text:span><text:span text:style-name="T3"> à Sessão Ordinária do dia 1</text:span><text:span text:style-name="T6">9</text:span><text:span text:style-name="T3"> de </text:span><text:span text:style-name="T6">outubro </text:span><text:span text:style-name="T3">de 2015, a fim de </text:span><text:span text:style-name="T6">prestar esclarecimentos sobre o Instituto.</text:span></text:p>
      <text:p text:style-name="P7">Novo Hamburgo, <text:span text:style-name="T11">21</text:span><text:span text:style-name="T10"> de setembro</text:span> de 2015.</text:p>
      <text:p text:style-name="P10"><text:s text:c="21"/>Vereador Sergio Hani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9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1" fo:font-size="6pt" style:font-size-asian="6pt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4-06-26T13:51:21</meta:creation-date>
    <dc:language>pt-BR</dc:language>
    <meta:editing-cycles>1</meta:editing-cycles>
    <meta:editing-duration>PT00H00M00S</meta:editing-duration>
    <meta:print-date>2015-06-22T20:18:19.33</meta:print-date>
    <meta:document-statistic meta:table-count="0" meta:image-count="1" meta:object-count="0" meta:page-count="1" meta:paragraph-count="13" meta:word-count="181" meta:character-count="111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AppData/Local/Microsoft/Windows/usr/share/templates/ooo/common/CMNH/req-inform.odt" meta:date="2014-06-26T13:51:20"/>
  </office:meta>
</office:document-meta>
</file>