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6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18770f" officeooo:paragraph-rsid="0026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officeooo:paragraph-rsid="00285148"/>
    </style:style>
    <style:style style:name="P2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85148" style:font-size-asian="12pt" style:font-size-complex="12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16bf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6af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851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6bf40"/>
    </style:style>
    <style:style style:name="T6" style:family="text">
      <style:text-properties officeooo:rsid="0019624e"/>
    </style:style>
    <style:style style:name="T7" style:family="text">
      <style:text-properties officeooo:rsid="001afe61"/>
    </style:style>
    <style:style style:name="T8" style:family="text">
      <style:text-properties officeooo:rsid="001ed622"/>
    </style:style>
    <style:style style:name="T9" style:family="text">
      <style:text-properties officeooo:rsid="00208319"/>
    </style:style>
    <style:style style:name="T10" style:family="text">
      <style:text-properties officeooo:rsid="00212a24"/>
    </style:style>
    <style:style style:name="T11" style:family="text">
      <style:text-properties officeooo:rsid="00223b33"/>
    </style:style>
    <style:style style:name="T12" style:family="text">
      <style:text-properties officeooo:rsid="0022c713"/>
    </style:style>
    <style:style style:name="T13" style:family="text">
      <style:text-properties officeooo:rsid="00256162"/>
    </style:style>
    <style:style style:name="T14" style:family="text">
      <style:text-properties officeooo:rsid="0026af24"/>
    </style:style>
    <style:style style:name="T15" style:family="text">
      <style:text-properties officeooo:rsid="001d4a6e"/>
    </style:style>
    <style:style style:name="T16" style:family="text">
      <style:text-properties officeooo:rsid="0018770f"/>
    </style:style>
    <style:style style:name="T17" style:family="text">
      <style:text-properties officeooo:rsid="001ef858"/>
    </style:style>
    <style:style style:name="T18" style:family="text">
      <style:text-properties officeooo:rsid="0026c8dc"/>
    </style:style>
    <style:style style:name="T19" style:family="text">
      <style:text-properties officeooo:rsid="00285148"/>
    </style:style>
    <style:style style:name="T20" style:family="text">
      <style:text-properties style:font-name="Nimbus Roman No9 L" fo:font-size="12pt" fo:font-weight="normal" officeooo:rsid="00285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285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0pt" officeooo:rsid="00285148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/20<text:span text:style-name="T5">1</text:span><text:span text:style-name="T13">5</text:span></text:p>
      <text:p text:style-name="P11"/>
      <text:p text:style-name="P12"/>
      <text:p text:style-name="P12"/>
      <text:p text:style-name="P13">Requer Voto de Congratulações à <text:span text:style-name="T13">Confraria do Risoto</text:span><text:span text:style-name="T5">, </text:span>pe<text:span text:style-name="T13">la comemoração de seus 10</text:span><text:span text:style-name="T5"> anos </text:span><text:span text:style-name="T13">de atividades.</text:span></text:p>
      <text:p text:style-name="P13"/>
      <text:p text:style-name="P12"/>
      <text:p text:style-name="P12"/>
      <text:p text:style-name="P14">O Vereador que este subscreve:</text:p>
      <text:p text:style-name="P14"/>
      <text:p text:style-name="P19">Considerando que, <text:span text:style-name="T19">no mês de setembro</text:span>, a <text:span text:style-name="T14">Confraria do </text:span><text:span text:style-name="T19">Risoto</text:span><text:span text:style-name="T14"> de Novo Hamburgo</text:span>, complet<text:span text:style-name="T19">a</text:span> <text:span text:style-name="T14">10</text:span> anos de <text:span text:style-name="T19">atividades</text:span>.</text:p>
      <text:p text:style-name="P18">Considerando a e importância <text:span text:style-name="T14">de encontros entre amigos no caso desta Confraria, que servem de exemplo para comunidade, onde a amizade, aliada a </text:span><text:span text:style-name="T19">boa</text:span><text:span text:style-name="T14"> c</text:span><text:span text:style-name="T19">ulinária</text:span><text:span text:style-name="T14">, levam à momentos de descontração e alegrias</text:span>.</text:p>
      <text:p text:style-name="P18">Considerando, enfim, tod<text:span text:style-name="T14">os</text:span> <text:span text:style-name="T15">aqueles </text:span><text:span text:style-name="T16">que </text:span><text:span text:style-name="T14">participam da Confraria d</text:span><text:span text:style-name="T19">o Risoto</text:span><text:span text:style-name="T14"> de Novo Hamburgo</text:span>, <text:span text:style-name="T17">é que consideramos merecedor</text:span><text:span text:style-name="T16">es</text:span><text:span text:style-name="T17"> desta homenagem</text:span>.</text:p>
      <text:p text:style-name="P14"/>
      <text:p text:style-name="P14">ISSO POSTO,</text:p>
      <text:p text:style-name="P14">REQUER:</text:p>
      <text:p text:style-name="P14"/>
      <text:p text:style-name="P22">1. Seja consignado em Ata Voto de Congratulações à <text:span text:style-name="T3">Confraria d</text:span><text:span text:style-name="T4">o Risoto</text:span>; e</text:p>
      <text:p text:style-name="P14"/>
      <text:p text:style-name="P16">2. Seja<text:span text:style-name="T19">m</text:span> oficiad<text:span text:style-name="T9">o</text:span><text:span text:style-name="T19">s</text:span> <text:span text:style-name="T19">aos</text:span> homenagead<text:span text:style-name="T19">os</text:span>, com as devidas congratulações em nome desta Casa Legislativa.</text:p>
      <text:list xml:id="list12236946091" text:style-name="L1">
        <text:list-header>
          <text:p text:style-name="P17"/>
        </text:list-header>
      </text:list>
      <text:p text:style-name="P14">Novo Hamburgo, <text:span text:style-name="T18">18</text:span> de <text:span text:style-name="T19">setembr</text:span>o de 201<text:span text:style-name="T18">5</text:span>.</text:p>
      <text:p text:style-name="P14"/>
      <text:p text:style-name="P12"/>
      <text:p text:style-name="P12"/>
      <text:p text:style-name="P9"><text:tab/><text:tab/><text:tab/>Vereador Raul Cassel</text:p>
      <text:p text:style-name="P10"/>
      <text:p text:style-name="P8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/>
      <text:p text:style-name="P21"><text:span text:style-name="T21">ENVIAR À CONFRARIA DO RISOTO</text:span></text:p>
      <text:p text:style-name="P21"><text:span text:style-name="T21">IL MERCATO </text:span><text:span text:style-name="T22">RODOVIA BR 116, 3565 - RIO BRANCO NH</text:span><text:span text:style-name="T19"> </text:span><text:span text:style-name="T22">93310-2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drea Braun</dc:creator>
    <dc:date>2015-09-18T11:56:52</dc:date>
    <meta:printed-by>Luciara Pires</meta:printed-by>
    <meta:print-date>2012-02-29T15:42:29</meta:print-date>
    <dc:language>pt-BR</dc:language>
    <meta:editing-cycles>64</meta:editing-cycles>
    <meta:editing-duration>PT03H02M33S</meta:editing-duration>
    <meta:document-statistic meta:table-count="0" meta:image-count="1" meta:object-count="0" meta:page-count="1" meta:paragraph-count="20" meta:word-count="203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