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69039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41b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489f9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2b60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67ca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paragraph-rsid="0069039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e9f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1b24"/>
    </style:style>
    <style:style style:name="T3" style:family="text">
      <style:text-properties officeooo:rsid="0011430b"/>
    </style:style>
    <style:style style:name="T4" style:family="text">
      <style:text-properties officeooo:rsid="001ce9f1"/>
    </style:style>
    <style:style style:name="T5" style:family="text">
      <style:text-properties officeooo:rsid="002002b2"/>
    </style:style>
    <style:style style:name="T6" style:family="text">
      <style:text-properties officeooo:rsid="00213a31"/>
    </style:style>
    <style:style style:name="T7" style:family="text">
      <style:text-properties officeooo:rsid="002e225c"/>
    </style:style>
    <style:style style:name="T8" style:family="text">
      <style:text-properties officeooo:rsid="00111a3e"/>
    </style:style>
    <style:style style:name="T9" style:family="text">
      <style:text-properties officeooo:rsid="001bb6f4"/>
    </style:style>
    <style:style style:name="T10" style:family="text">
      <style:text-properties officeooo:rsid="002f154a"/>
    </style:style>
    <style:style style:name="T11" style:family="text">
      <style:text-properties officeooo:rsid="0048f3d3"/>
    </style:style>
    <style:style style:name="T12" style:family="text">
      <style:text-properties officeooo:rsid="00543e6e"/>
    </style:style>
    <style:style style:name="T13" style:family="text">
      <style:text-properties officeooo:rsid="0055b7e6"/>
    </style:style>
    <style:style style:name="T14" style:family="text">
      <style:text-properties officeooo:rsid="006318c9"/>
    </style:style>
    <style:style style:name="T15" style:family="text">
      <style:text-properties officeooo:rsid="0064e394"/>
    </style:style>
    <style:style style:name="T16" style:family="text">
      <style:text-properties officeooo:rsid="0064feca"/>
    </style:style>
    <style:style style:name="T17" style:family="text">
      <style:text-properties officeooo:rsid="0066a9b8"/>
    </style:style>
    <style:style style:name="T18" style:family="text">
      <style:text-properties officeooo:rsid="0066be14"/>
    </style:style>
    <style:style style:name="T19" style:family="text">
      <style:text-properties officeooo:rsid="0066d42a"/>
    </style:style>
    <style:style style:name="T20" style:family="text">
      <style:text-properties officeooo:rsid="0067ca72"/>
    </style:style>
    <style:style style:name="T21" style:family="text">
      <style:text-properties officeooo:rsid="00690394"/>
    </style:style>
    <style:style style:name="T22" style:family="text">
      <style:text-properties officeooo:rsid="0069a06f"/>
    </style:style>
    <style:style style:name="T23" style:family="text">
      <style:text-properties officeooo:rsid="006ba4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1">2.919</text:span>/201<text:span text:style-name="T23">5</text:span></text:p>
      <text:p text:style-name="P13">Solicita <text:span text:style-name="T20">nivelamento asfáltico da </text:span><text:span text:style-name="T21">Avenida</text:span><text:span text:style-name="T20"> Nicolau Becker, </text:span><text:span text:style-name="T21">esquina</text:span><text:span text:style-name="T20"> com a </text:span><text:span text:style-name="T21">R</text:span><text:span text:style-name="T20">ua Silveira Martins, no </text:span><text:span text:style-name="T21">B</text:span><text:span text:style-name="T20">airro Guarani.</text:span></text:p>
      <text:p text:style-name="P9">O Vereador que este subscreve solicita à Mesa, após os trâmites regimentais, sirva-se enviar cópia da presente proposição ao Exmo. Sr. Prefeito Municipal, para que estude a viabilidade da mesma, considerando que :</text:p>
      <text:p text:style-name="P11">Quando há perigo eminente de acidente o mais importante é preveni-lo, principalmente quando trata-se da segurança de <text:span text:style-name="T8">noss</text:span><text:span text:style-name="T12">o</text:span><text:span text:style-name="T11">s </text:span><text:span text:style-name="T12">motoristas</text:span> <text:span text:style-name="T11">e pedestres</text:span>. E para prevenir, este vereador juntamente com os<text:span text:style-name="T9">, </text:span><text:span text:style-name="T17">pedestres</text:span><text:span text:style-name="T9"> e </text:span><text:span text:style-name="T13">motoristas</text:span><text:span text:style-name="T10"> solicitam </text:span><text:span text:style-name="T20">nivelamento asfáltico da <text:s/></text:span><text:span text:style-name="T22">R</text:span><text:span text:style-name="T20">ua Nicolau Becker, </text:span><text:span text:style-name="T22">esquina </text:span><text:span text:style-name="T20">com a </text:span><text:span text:style-name="T22">R</text:span><text:span text:style-name="T20">ua Silveira Martins, no </text:span><text:span text:style-name="T22">B</text:span><text:span text:style-name="T20">airro Guarani</text:span></text:p>
      <text:p text:style-name="P10">Há necessidade de<text:span text:style-name="T20">ste nivelamento asfáltico</text:span>, uma vez que <text:span text:style-name="T14">no local existe uma ponte </text:span><text:span text:style-name="T15">que com o desgaste do asfalto </text:span><text:span text:style-name="T16">se formou um degrau </text:span><text:span text:style-name="T18">e tem danificado vários veículos e muitos motoristas dirigem na contra mão para des</text:span><text:span text:style-name="T19">v</text:span><text:span text:style-name="T18">iar dos degraus.</text:span></text:p>
      <text:p text:style-name="P8"><text:span text:style-name="T3"><text:s text:c="22"/></text:span><text:span text:style-name="T7"><text:s text:c="5"/>D</text:span><text:span text:style-name="T6">iante do acima exposto e sabedores da atenção de Vossa Excelência aos reais anseios da comunidade, contamos com seu apoio no atendimento deste pedido.</text:span></text:p>
      <text:p text:style-name="P14">Novo Hamburgo, <text:span text:style-name="T20">21</text:span> de <text:span text:style-name="T20">setembro</text:span> de 201<text:span text:style-name="T20">5</text:span>.</text:p>
      <text:p text:style-name="P12"><text:s text:c="17"/>Vereador <text:span text:style-name="T2">Cristiano Coller</text:span></text:p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6"><text:span text:style-name="T4">O</text:span>bs.: Redação conforme o original do autor.</text:p>
      <text:p text:style-name="P6">/<text:span text:style-name="T21">PLT</text:span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1T13:09: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2" meta:character-count="16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%20Providencias%20enviados/AppData/Local/Microsoft/Windows/Temporary%20Internet%20Files/usr/lib/openoffice/share/template/pt-BR/CMNH/ped-provid.odt" meta:date="2010-09-29T13:22:32"/>
  </office:meta>
</office:document-meta>
</file>