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71fe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officeooo:paragraph-rsid="0071206e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50f39e"/>
    </style:style>
    <style:style style:name="T7" style:family="text">
      <style:text-properties officeooo:rsid="00534257"/>
    </style:style>
    <style:style style:name="T8" style:family="text">
      <style:text-properties officeooo:rsid="00584f05"/>
    </style:style>
    <style:style style:name="T9" style:family="text">
      <style:text-properties officeooo:rsid="005c634c"/>
    </style:style>
    <style:style style:name="T10" style:family="text">
      <style:text-properties officeooo:rsid="005f3ba5"/>
    </style:style>
    <style:style style:name="T11" style:family="text">
      <style:text-properties officeooo:rsid="0069b942"/>
    </style:style>
    <style:style style:name="T12" style:family="text">
      <style:text-properties officeooo:rsid="006b93b7"/>
    </style:style>
    <style:style style:name="T13" style:family="text">
      <style:text-properties style:font-name="Nimbus Roman No9 L" fo:font-size="12pt" fo:font-weight="normal" officeooo:rsid="003732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712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778d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style:language-asian="pt" style:country-asian="BR"/>
    </style:style>
    <style:style style:name="T17" style:family="text">
      <style:text-properties style:font-name="Nimbus Roman No9 L" officeooo:rsid="0071206e" style:language-asian="pt" style:country-asian="BR"/>
    </style:style>
    <style:style style:name="T18" style:family="text">
      <style:text-properties style:font-name="Nimbus Roman No9 L" officeooo:rsid="006b93b7"/>
    </style:style>
    <style:style style:name="T19" style:family="text">
      <style:text-properties style:font-name="Nimbus Roman No9 L" officeooo:rsid="0048f6e5"/>
    </style:style>
    <style:style style:name="T20" style:family="text">
      <style:text-properties style:font-name="Nimbus Roman No9 L" officeooo:rsid="006edabe"/>
    </style:style>
    <style:style style:name="T21" style:family="text">
      <style:text-properties officeooo:rsid="0071206e"/>
    </style:style>
    <style:style style:name="T22" style:family="text">
      <style:text-properties officeooo:rsid="0071a156"/>
    </style:style>
    <style:style style:name="T23" style:family="text">
      <style:text-properties officeooo:rsid="0071fe10"/>
    </style:style>
    <style:style style:name="T24" style:family="text">
      <style:text-properties officeooo:rsid="0073d9a3"/>
    </style:style>
    <style:style style:name="T25" style:family="text">
      <style:text-properties officeooo:rsid="00755bfa"/>
    </style:style>
    <style:style style:name="T26" style:family="text">
      <style:text-properties officeooo:rsid="00778d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26">2920</text:span>/201<text:span text:style-name="T21">5</text:span></text:p>
      <text:p text:style-name="P13"><text:span text:style-name="T13">Solicita operação tapa-buracos na Rua </text:span><text:span text:style-name="T14">Espanha</text:span><text:span text:style-name="T13">, </text:span><text:span text:style-name="T15">no </text:span><text:span text:style-name="T13">trecho entre as Ruas </text:span><text:span text:style-name="T16">Caxias do Sul </text:span><text:span text:style-name="T17">e Luxemburgo</text:span><text:span text:style-name="T16">, no Bairro Rincão.</text:span></text:p>
      <text:p text:style-name="P8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3">Há necessidade de </text:span><text:span text:style-name="T4">operação tapa-buracos </text:span><text:span text:style-name="T10">na</text:span><text:span text:style-name="T8"> </text:span><text:span text:style-name="T12">Rua </text:span><text:span text:style-name="T22">Espanha,</text:span><text:span text:style-name="T12"> no trecho entre as Ruas </text:span><text:span text:style-name="T18">Caxias do Sul </text:span><text:span text:style-name="T23">e </text:span><text:span text:style-name="T12"><text:s/>Luxemburgo</text:span><text:span text:style-name="T18">, no Bairro Rincão</text:span><text:span text:style-name="T19">.</text:span><text:span text:style-name="T20"> A</text:span><text:span text:style-name="T3"> pavimentação encontra-se em péssimo estado de conservação, apresentando uma série de irregularidades e buracos que dificultam o trânsito de veículos nessa via pública</text:span>.</text:p>
      <text:p text:style-name="P9">Diante do acima exposto e sabedores da atenção de Vossa Excelência aos reais anseios da comunidade, contamos com seu apoio no atendimento deste pedido.</text:p>
      <text:p text:style-name="P10"/>
      <text:p text:style-name="P7"><text:span text:style-name="T2">Novo Hamburgo, </text:span><text:span text:style-name="T25">2</text:span><text:span text:style-name="T24">1</text:span><text:span text:style-name="T9"> </text:span><text:span text:style-name="T5">de </text:span><text:span text:style-name="T24">setembro</text:span><text:span text:style-name="T11"> </text:span><text:span text:style-name="T5">de 201</text:span><text:span text:style-name="T24">5</text:span><text:span text:style-name="T5">.</text:span></text:p>
      <text:p text:style-name="P12"><text:tab/>Vereador <text:span text:style-name="T6">Cristiano Colle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12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20702_texto_integral" meta:date="2013-04-01T16:17:56"/>
  </office:meta>
</office:document-meta>
</file>