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87d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87d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87d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1627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officeooo:paragraph-rsid="00187d0f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87d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e2b74" officeooo:paragraph-rsid="00187d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187d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87d0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84f05"/>
    </style:style>
    <style:style style:name="T3" style:family="text">
      <style:text-properties style:font-name="Nimbus Roman No9 L" fo:font-size="12pt" fo:font-weight="normal" officeooo:rsid="003732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style:font-name="Nimbus Roman No9 L" fo:font-size="12pt" fo:font-weight="normal" officeooo:rsid="001d697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style:font-name="Nimbus Roman No9 L" fo:font-size="12pt" fo:font-weight="normal" officeooo:rsid="001dd3a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23067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7" style:family="text">
      <style:text-properties style:font-name="Nimbus Roman No9 L" style:language-asian="pt" style:country-asian="BR"/>
    </style:style>
    <style:style style:name="T8" style:family="text">
      <style:text-properties officeooo:rsid="0039db51"/>
    </style:style>
    <style:style style:name="T9" style:family="text">
      <style:text-properties officeooo:rsid="003d0f12"/>
    </style:style>
    <style:style style:name="T10" style:family="text">
      <style:text-properties officeooo:rsid="005f3ba5"/>
    </style:style>
    <style:style style:name="T11" style:family="text">
      <style:text-properties officeooo:rsid="006b93b7"/>
    </style:style>
    <style:style style:name="T12" style:family="text">
      <style:text-properties officeooo:rsid="0048f6e5"/>
    </style:style>
    <style:style style:name="T13" style:family="text">
      <style:text-properties officeooo:rsid="006edabe"/>
    </style:style>
    <style:style style:name="T14" style:family="text">
      <style:text-properties officeooo:rsid="00332242"/>
    </style:style>
    <style:style style:name="T15" style:family="text">
      <style:text-properties officeooo:rsid="0069b942"/>
    </style:style>
    <style:style style:name="T16" style:family="text">
      <style:text-properties officeooo:rsid="005c634c"/>
    </style:style>
    <style:style style:name="T17" style:family="text">
      <style:text-properties officeooo:rsid="0050f39e"/>
    </style:style>
    <style:style style:name="T18" style:family="text">
      <style:text-properties officeooo:rsid="00187d0f"/>
    </style:style>
    <style:style style:name="T19" style:family="text">
      <style:text-properties officeooo:rsid="001abdbf"/>
    </style:style>
    <style:style style:name="T20" style:family="text">
      <style:text-properties officeooo:rsid="001b1cb5"/>
    </style:style>
    <style:style style:name="T21" style:family="text">
      <style:text-properties officeooo:rsid="001dd3ab"/>
    </style:style>
    <style:style style:name="T22" style:family="text">
      <style:text-properties officeooo:rsid="001f6131"/>
    </style:style>
    <style:style style:name="T23" style:family="text">
      <style:text-properties officeooo:rsid="00230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3">2921</text:span>/201<text:span text:style-name="T19">5</text:span></text:p>
      <text:p text:style-name="P12"><text:span text:style-name="T3">Solicita operação tapa-buracos na Rua </text:span><text:span text:style-name="T4">Caxias do Sul</text:span><text:span text:style-name="T3">, </text:span><text:span text:style-name="T6">no </text:span><text:span text:style-name="T3">trecho entre as Ruas </text:span><text:span text:style-name="T5">Espanha e Bulgária</text:span><text:span text:style-name="T7">, no Bairro Rincão.</text:span></text:p>
      <text:p text:style-name="P8"><text:span text:style-name="T8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8">Há necessidade de </text:span><text:span text:style-name="T9">operação tapa-buracos </text:span><text:span text:style-name="T10">na</text:span><text:span text:style-name="T2"> </text:span><text:span text:style-name="T11">Rua </text:span><text:span text:style-name="T22">Caxias do Sul</text:span><text:span text:style-name="T11">, no trecho entre as Ruas </text:span><text:span text:style-name="T21">Espanha e Bulgária</text:span><text:span text:style-name="T11">, no Bairro Rincão</text:span><text:span text:style-name="T12">.</text:span><text:span text:style-name="T13"> A</text:span><text:span text:style-name="T8"> pavimentação encontra-se em péssimo estado de conservação, apresentando uma série de irregularidades 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10"><text:span text:style-name="T14">Novo Hamburgo, </text:span><text:span text:style-name="T20">21</text:span><text:span text:style-name="T16"> </text:span><text:span text:style-name="T12">de </text:span><text:span text:style-name="T20">setembro</text:span><text:span text:style-name="T15"> </text:span><text:span text:style-name="T12">de 201</text:span><text:span text:style-name="T20">5</text:span><text:span text:style-name="T12">.</text:span></text:p>
      <text:p text:style-name="P15"><text:tab/>Vereador <text:span text:style-name="T17">Cristiano Coller </text:span></text:p>
      <text:p text:style-name="P13"/>
      <text:p text:style-name="P13"/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3">R</text:span>edação conforme original do autor</text:p>
      <text:p text:style-name="P7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11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