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letter-spacing="-0.007cm" fo:font-weight="normal" style:font-name-asian="Arial1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0ecf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a93bf" officeooo:paragraph-rsid="002f65ef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a93bf" officeooo:paragraph-rsid="00411e70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160ecf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officeooo:paragraph-rsid="00160ecf" style:font-name-asian="Times New Roman1" style:font-name-complex="Times New Roman1"/>
    </style:style>
    <style:style style:name="P14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160ecf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a93bf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rsid="0018dfd6" officeooo:paragraph-rsid="002ff5b6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rsid="0018dfd6" officeooo:paragraph-rsid="0032af91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officeooo:rsid="00160ecf"/>
    </style:style>
    <style:style style:name="T2" style:family="text">
      <style:text-properties style:font-name="Nimbus Roman No9 L" fo:font-size="12pt" fo:font-weight="normal" officeooo:rsid="001a1226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Nimbus Roman No9 L" fo:font-size="12pt" fo:font-weight="normal" officeooo:rsid="002a26d8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Nimbus Roman No9 L" fo:font-size="12pt" fo:font-weight="normal" officeooo:rsid="0040d595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Nimbus Roman No9 L" fo:font-size="12pt" fo:font-weight="normal" officeooo:rsid="004610ed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Nimbus Roman No9 L" fo:font-size="12pt" fo:font-weight="normal" officeooo:rsid="0046ab09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officeooo:rsid="00232de1"/>
    </style:style>
    <style:style style:name="T8" style:family="text">
      <style:text-properties officeooo:rsid="002a26d8"/>
    </style:style>
    <style:style style:name="T9" style:family="text">
      <style:text-properties officeooo:rsid="002eeb9a"/>
    </style:style>
    <style:style style:name="T10" style:family="text">
      <style:text-properties officeooo:rsid="002f65ef"/>
    </style:style>
    <style:style style:name="T11" style:family="text">
      <style:text-properties officeooo:rsid="00382b9b"/>
    </style:style>
    <style:style style:name="T12" style:family="text">
      <style:text-properties officeooo:rsid="004315c8"/>
    </style:style>
    <style:style style:name="T13" style:family="text">
      <style:text-properties officeooo:rsid="0021dfed"/>
    </style:style>
    <style:style style:name="T14" style:family="text">
      <style:text-properties officeooo:rsid="002ff5b6"/>
    </style:style>
    <style:style style:name="T15" style:family="text">
      <style:text-properties officeooo:rsid="00336235"/>
    </style:style>
    <style:style style:name="T16" style:family="text">
      <style:text-properties officeooo:rsid="0034b4cb"/>
    </style:style>
    <style:style style:name="T17" style:family="text">
      <style:text-properties officeooo:rsid="003890b4"/>
    </style:style>
    <style:style style:name="T18" style:family="text">
      <style:text-properties officeooo:rsid="00398acd"/>
    </style:style>
    <style:style style:name="T19" style:family="text">
      <style:text-properties officeooo:rsid="00399c18"/>
    </style:style>
    <style:style style:name="T20" style:family="text">
      <style:text-properties officeooo:rsid="003cd85f"/>
    </style:style>
    <style:style style:name="T21" style:family="text">
      <style:text-properties officeooo:rsid="003ee0c1"/>
    </style:style>
    <style:style style:name="T22" style:family="text">
      <style:text-properties officeooo:rsid="0040d595"/>
    </style:style>
    <style:style style:name="T23" style:family="text">
      <style:text-properties officeooo:rsid="00425f35"/>
    </style:style>
    <style:style style:name="T24" style:family="text">
      <style:text-properties officeooo:rsid="0043156a"/>
    </style:style>
    <style:style style:name="T25" style:family="text">
      <style:text-properties officeooo:rsid="00442114"/>
    </style:style>
    <style:style style:name="T26" style:family="text">
      <style:text-properties officeooo:rsid="004715ec"/>
    </style:style>
    <style:style style:name="T27" style:family="text">
      <style:text-properties officeooo:rsid="00474576"/>
    </style:style>
    <style:style style:name="T28" style:family="text">
      <style:text-properties officeooo:rsid="004a32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8">2922</text:span>/201<text:span text:style-name="T21">5</text:span></text:p>
      <text:p text:style-name="P15"><text:span text:style-name="T2">Solicita </text:span><text:span text:style-name="T3">levantamento da copa das árvores na </text:span><text:span text:style-name="T4">Avenida Bueno</text:span><text:span text:style-name="T5">s</text:span><text:span text:style-name="T4"> Aires</text:span><text:span text:style-name="T3">, </text:span><text:span text:style-name="T4">no trecho entre as Avenidas Montevid</text:span><text:span text:style-name="T6">e</text:span><text:span text:style-name="T4">o e Pedro Adams Filho</text:span><text:span text:style-name="T3">, no Bairro Santo Afonso.</text:span></text:p>
      <text:p text:style-name="P8">O Vereador que este subscreve solicita à Mesa, após os trâmites regimentais, sirva-se enviar cópia da presente proposição ao Exmo. Sr. Prefeito Municipal, para que estude sua viabilidade, <text:span text:style-name="T1">considerando que</text:span>:</text:p>
      <text:p text:style-name="P11">Solicita <text:span text:style-name="T8">levantamento da copa das árvores na </text:span><text:span text:style-name="T22">Avenida Bueno</text:span><text:span text:style-name="T26">s</text:span><text:span text:style-name="T22"> Aires</text:span><text:span text:style-name="T8">, </text:span><text:span text:style-name="T22">no trecho entre as Avenidas Montevideo e Pedro Adams Filho</text:span><text:span text:style-name="T8">, no Bairro Santo Afonso.</text:span></text:p>
      <text:p text:style-name="P10"><text:span text:style-name="T20">A</text:span><text:span text:style-name="T9"> copa das árvores estão muito baixas </text:span><text:span text:style-name="T10">e </text:span><text:span text:style-name="T17">devido aos inúmeros assaltos que tem ocorrido no loca</text:span><text:span text:style-name="T19">l</text:span><text:span text:style-name="T17">, pois </text:span><text:span text:style-name="T11">marginais e </text:span><text:span text:style-name="T15">usuários de drogas se </text:span><text:span text:style-name="T11">escond</text:span><text:span text:style-name="T10">e</text:span><text:span text:style-name="T12">m </text:span><text:span text:style-name="T18">embaixo da</text:span><text:span text:style-name="T24">s</text:span><text:span text:style-name="T18"> árvores </text:span><text:span text:style-name="T16">para assaltar os moradores quando acessam </text:span><text:span text:style-name="T23">suas residências</text:span><text:span text:style-name="T16">.</text:span></text:p>
      <text:p text:style-name="P17">Diante do exposto<text:span text:style-name="T13">, torna-se imprescindível para o bem comum, que este pedido seja atendido.</text:span></text:p>
      <text:p text:style-name="P18"><text:span text:style-name="T13"><text:s/></text:span><text:span text:style-name="T14">S</text:span>abedor da atenção Vossa Excelência aos reais anseios da comunidade, contam com seu apoio neste pedido.</text:p>
      <text:p text:style-name="P12"/>
      <text:p text:style-name="P13">Novo Hamburgo, <text:span text:style-name="T27">21</text:span> de <text:span text:style-name="T25">setembro</text:span> de 201<text:span text:style-name="T25">5</text:span>.</text:p>
      <text:p text:style-name="P14">Vereador <text:span text:style-name="T7">Cristiano Coller</text:span></text:p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Obs.: Redação conforme o original do autor.</text:p>
      <text:p text:style-name="P7">/<text:span text:style-name="T2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21T13:00:44</dc:date>
    <meta:print-date>2014-10-30T16:56:02</meta:print-date>
    <dc:language>pt-BR</dc:language>
    <meta:editing-cycles>171</meta:editing-cycles>
    <meta:editing-duration>PT09H45M51S</meta:editing-duration>
    <dc:creator>Maria Gerhard</dc:creator>
    <meta:printed-by>Maria Gerhard</meta:printed-by>
    <meta:document-statistic meta:table-count="0" meta:image-count="1" meta:object-count="0" meta:page-count="1" meta:paragraph-count="17" meta:word-count="236" meta:character-count="14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