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4b6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bbc5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3a62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c81b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967f7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18cm" fo:margin-right="0cm" fo:text-align="justify" style:justify-single-word="false" fo:text-indent="3.048cm" style:auto-text-indent="false"/>
      <style:text-properties style:font-name="Nimbus Roman No9 L" fo:font-size="12pt" fo:font-weight="normal" officeooo:rsid="00ace8d6" officeooo:paragraph-rsid="00ace8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18cm" fo:margin-right="0cm" fo:text-align="justify" style:justify-single-word="false" fo:text-indent="3.048cm" style:auto-text-indent="false"/>
      <style:text-properties style:font-name="Nimbus Roman No9 L" fo:font-size="12pt" fo:font-weight="normal" officeooo:rsid="00ace8d6" officeooo:paragraph-rsid="00d0b76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91017"/>
    </style:style>
    <style:style style:name="T3" style:family="text">
      <style:text-properties officeooo:rsid="001eb03f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17a8eb" style:font-weight-asian="normal" style:font-weight-complex="normal"/>
    </style:style>
    <style:style style:name="T6" style:family="text">
      <style:text-properties fo:font-weight="normal" officeooo:rsid="002c5a6e" style:font-weight-asian="normal" style:font-weight-complex="normal"/>
    </style:style>
    <style:style style:name="T7" style:family="text">
      <style:text-properties fo:font-weight="normal" officeooo:rsid="003a6259" style:font-weight-asian="normal" style:font-weight-complex="normal"/>
    </style:style>
    <style:style style:name="T8" style:family="text">
      <style:text-properties fo:font-weight="normal" officeooo:rsid="003bbf2d" style:font-weight-asian="normal" style:font-weight-complex="normal"/>
    </style:style>
    <style:style style:name="T9" style:family="text">
      <style:text-properties fo:font-weight="normal" officeooo:rsid="006dd302" style:font-weight-asian="normal" style:font-weight-complex="normal"/>
    </style:style>
    <style:style style:name="T10" style:family="text">
      <style:text-properties fo:font-weight="normal" officeooo:rsid="006eba3a" style:font-weight-asian="normal" style:font-weight-complex="normal"/>
    </style:style>
    <style:style style:name="T11" style:family="text">
      <style:text-properties fo:font-weight="normal" officeooo:rsid="006fe79d" style:font-weight-asian="normal" style:font-weight-complex="normal"/>
    </style:style>
    <style:style style:name="T12" style:family="text">
      <style:text-properties fo:font-weight="normal" officeooo:rsid="007e22e9" style:font-weight-asian="normal" style:font-weight-complex="normal"/>
    </style:style>
    <style:style style:name="T13" style:family="text">
      <style:text-properties fo:font-weight="normal" officeooo:rsid="00a6a72a" style:font-weight-asian="normal" style:font-weight-complex="normal"/>
    </style:style>
    <style:style style:name="T14" style:family="text">
      <style:text-properties fo:font-weight="normal" officeooo:rsid="00bc8bf7" style:font-weight-asian="normal" style:font-weight-complex="normal"/>
    </style:style>
    <style:style style:name="T15" style:family="text">
      <style:text-properties fo:font-weight="normal" officeooo:rsid="00be530c" style:font-weight-asian="normal" style:font-weight-complex="normal"/>
    </style:style>
    <style:style style:name="T16" style:family="text">
      <style:text-properties officeooo:rsid="0047b776"/>
    </style:style>
    <style:style style:name="T17" style:family="text">
      <style:text-properties officeooo:rsid="004931eb"/>
    </style:style>
    <style:style style:name="T18" style:family="text">
      <style:text-properties officeooo:rsid="004f95f5"/>
    </style:style>
    <style:style style:name="T19" style:family="text">
      <style:text-properties officeooo:rsid="007e22e9"/>
    </style:style>
    <style:style style:name="T20" style:family="text">
      <style:text-properties officeooo:rsid="007f60db"/>
    </style:style>
    <style:style style:name="T21" style:family="text">
      <style:text-properties officeooo:rsid="007f734f"/>
    </style:style>
    <style:style style:name="T22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db8de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a25e09"/>
    </style:style>
    <style:style style:name="T27" style:family="text">
      <style:text-properties fo:font-size="13pt" officeooo:rsid="0051f073" style:font-size-asian="13pt" style:font-size-complex="13pt"/>
    </style:style>
    <style:style style:name="T28" style:family="text">
      <style:text-properties officeooo:rsid="00a91222"/>
    </style:style>
    <style:style style:name="T29" style:family="text">
      <style:text-properties officeooo:rsid="00aadd8c"/>
    </style:style>
    <style:style style:name="T30" style:family="text">
      <style:text-properties officeooo:rsid="00b57bab"/>
    </style:style>
    <style:style style:name="T31" style:family="text">
      <style:text-properties officeooo:rsid="00bab406"/>
    </style:style>
    <style:style style:name="T32" style:family="text">
      <style:text-properties officeooo:rsid="00bb14e2"/>
    </style:style>
    <style:style style:name="T33" style:family="text">
      <style:text-properties officeooo:rsid="00c016d5"/>
    </style:style>
    <style:style style:name="T34" style:family="text">
      <style:text-properties officeooo:rsid="00c2dc53"/>
    </style:style>
    <style:style style:name="T35" style:family="text">
      <style:text-properties officeooo:rsid="00c34b94"/>
    </style:style>
    <style:style style:name="T36" style:family="text">
      <style:text-properties officeooo:rsid="00c3e37c"/>
    </style:style>
    <style:style style:name="T37" style:family="text">
      <style:text-properties officeooo:rsid="00c68c30"/>
    </style:style>
    <style:style style:name="T38" style:family="text">
      <style:text-properties officeooo:rsid="00c81b8a"/>
    </style:style>
    <style:style style:name="T39" style:family="text">
      <style:text-properties officeooo:rsid="00cf1d4a"/>
    </style:style>
    <style:style style:name="T40" style:family="text">
      <style:text-properties officeooo:rsid="00d0b764"/>
    </style:style>
    <style:style style:name="T41" style:family="text">
      <style:text-properties officeooo:rsid="00d1e52a"/>
    </style:style>
    <style:style style:name="T42" style:family="text">
      <style:text-properties officeooo:rsid="00d47f0a"/>
    </style:style>
    <style:style style:name="T43" style:family="text">
      <style:text-properties officeooo:rsid="00d5e663"/>
    </style:style>
    <style:style style:name="T44" style:family="text">
      <style:text-properties officeooo:rsid="00db8d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44">1.425</text:span><text:span text:style-name="T19">/</text:span>201<text:span text:style-name="T20">5</text:span></text:p>
      <text:p text:style-name="P18">Requer informações sobre <text:span text:style-name="T44">a</text:span><text:span text:style-name="T31">lbergue localizado na Rua Juiz de Fora, </text:span><text:span text:style-name="T32">esquina </text:span><text:span text:style-name="T44">com a</text:span><text:span text:style-name="T32"> Rua São Vicente, no Bairro Ideal.</text:span><text:span text:style-name="T31"> </text:span></text:p>
      <text:p text:style-name="P12">O Vereador que este subscreve solicita à Mesa, após os trâmites regimentais, sirva-se enviar cópia d<text:span text:style-name="T3">o</text:span> presente <text:span text:style-name="T3">requerimento</text:span> ao Exmo. Sr. <text:span text:style-name="T27">Prefeito Municipal</text:span>, <text:span text:style-name="T3">para que </text:span><text:span text:style-name="T2">forneça</text:span> <text:span text:style-name="T3">as informações</text:span><text:span text:style-name="T2"> abaixo</text:span>:</text:p>
      <text:p text:style-name="P13"/>
      <text:p text:style-name="P14">Requer informações sobre <text:span text:style-name="T44">a</text:span><text:span text:style-name="T31">lbergue localizado na Rua Juiz de Fora, </text:span><text:span text:style-name="T32">esquina Rua São Vicente, no Bairro Ideal.</text:span><text:span text:style-name="T31"> </text:span><text:span text:style-name="T26"><text:s/></text:span></text:p>
      <text:p text:style-name="P11"/>
      <text:p text:style-name="P15"><text:span text:style-name="T9">1</text:span><text:span text:style-name="T4"> </text:span><text:span text:style-name="T7">-</text:span><text:span text:style-name="T6"> <text:s/></text:span><text:span text:style-name="T14">Quem administra</text:span><text:span text:style-name="T12">;</text:span></text:p>
      <text:p text:style-name="P21"><text:span text:style-name="T10">2</text:span><text:span text:style-name="T5"> </text:span><text:span text:style-name="T11">-</text:span><text:span text:style-name="T8"> <text:s/></text:span><text:span text:style-name="T15">Valor do aluguel</text:span><text:span text:style-name="T13">;</text:span></text:p>
      <text:p text:style-name="P23"><text:span text:style-name="T30">3</text:span> - <text:s/><text:span text:style-name="T33">Quanto tempo o albergue est</text:span><text:span text:style-name="T44">á</text:span><text:span text:style-name="T33"> neste local;</text:span></text:p>
      <text:p text:style-name="P24"><text:span text:style-name="T40">4 - Existe a possibilidade </text:span><text:span text:style-name="T41">do albergue se transferir para </text:span><text:span text:style-name="T43">uma </text:span><text:span text:style-name="T41">zona central da cidade;</text:span></text:p>
      <text:p text:style-name="P19"/>
      <text:p text:style-name="P20">Visto que várias pessoas t<text:span text:style-name="T19">e</text:span>m nos procurado<text:span text:style-name="T19">,</text:span><text:span text:style-name="T29"> </text:span><text:span text:style-name="T34">informando que</text:span><text:span text:style-name="T35"> durante o dia os frequentadores do albergue ficam dormindo </text:span><text:span text:style-name="T36">e fazendo suas necessidades </text:span><text:span text:style-name="T35">nas calçadas </text:span><text:span text:style-name="T38">o que </text:span><text:span text:style-name="T35"><text:s/></text:span><text:span text:style-name="T39">tem </text:span><text:span text:style-name="T38">deixado os moradores </text:span><text:span text:style-name="T34">com medo.</text:span><text:span text:style-name="T28"> <text:s/></text:span><text:span text:style-name="T16"><text:s/></text:span><text:span text:style-name="T17"><text:s/></text:span></text:p>
      <text:p text:style-name="P17"><text:span text:style-name="T22">O</text:span><text:span text:style-name="T23"> vereador que este subscreve s</text:span><text:span text:style-name="T24">olicita tais documentos, para repassar </text:span><text:span text:style-name="T25">à</text:span><text:span text:style-name="T24">s devidas informações aos contribuintes.</text:span></text:p>
      <text:p text:style-name="P17">Sabedores da atenção de Vossa Excelência aos reais anseios da comunidade, contamos com seu apoio neste pedido.</text:p>
      <text:p text:style-name="P16">Novo Hamburgo, <text:span text:style-name="T42">21</text:span><text:span text:style-name="T21"> </text:span>de <text:span text:style-name="T37">setembro</text:span> de 201<text:span text:style-name="T21">5</text:span><text:span text:style-name="T18">.</text:span></text:p>
      <text:p text:style-name="P16"><text:span text:style-name="T18"/></text:p>
      <text:p text:style-name="P16"><text:span text:style-name="T18"><text:s text:c="84"/></text:span>Vereador <text:span text:style-name="T1">Cristiano Coller</text:span></text:p>
      <text:p text:style-name="P10"/>
      <text:p text:style-name="P22"/>
      <text:p text:style-name="P22"/>
      <text:p text:style-name="P22"/>
      <text:p text:style-name="P9"/>
      <text:p text:style-name="P9">Obs.: Redação conforme o original do autor.</text:p>
      <text:p text:style-name="P8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9-21T12:58:47</dc:date>
    <dc:language>pt-BR</dc:language>
    <meta:editing-cycles>192</meta:editing-cycles>
    <meta:editing-duration>PT05H01M21S</meta:editing-duration>
    <dc:creator>Raquel Silva</dc:creator>
    <meta:printed-by>Josue Viana</meta:printed-by>
    <meta:print-date>2015-07-30T16:46:25</meta:print-date>
    <meta:document-statistic meta:table-count="0" meta:image-count="1" meta:object-count="0" meta:page-count="1" meta:paragraph-count="21" meta:word-count="252" meta:character-count="1627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