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aa2e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9565c6"/>
    </style:style>
    <style:style style:name="P11" style:family="paragraph" style:parent-style-name="Table_20_Contents">
      <style:paragraph-properties fo:margin-left="2cm" fo:margin-right="0cm" fo:margin-top="1.199cm" fo:margin-bottom="0cm" fo:text-align="end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1.199cm" fo:margin-bottom="0cm" fo:text-align="start" style:justify-single-word="false" fo:text-indent="0cm" style:auto-text-indent="false"/>
      <style:text-properties style:font-name="Nimbus Roman No9 L" fo:font-size="12pt" fo:font-weight="normal" officeooo:rsid="001b4862" officeooo:paragraph-rsid="009e2f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9aa2e2" officeooo:paragraph-rsid="009aa2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7f1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a2e2" style:font-size-asian="12pt" style:font-weight-asian="normal" style:font-size-complex="12pt" style:font-weight-complex="normal"/>
    </style:style>
    <style:style style:name="T8" style:family="text">
      <style:text-properties officeooo:rsid="00781346"/>
    </style:style>
    <style:style style:name="T9" style:family="text">
      <style:text-properties officeooo:rsid="008a2fe0"/>
    </style:style>
    <style:style style:name="T10" style:family="text">
      <style:text-properties officeooo:rsid="008d6d22"/>
    </style:style>
    <style:style style:name="T11" style:family="text">
      <style:text-properties officeooo:rsid="0097f1e6"/>
    </style:style>
    <style:style style:name="T12" style:family="text">
      <style:text-properties officeooo:rsid="0098a050"/>
    </style:style>
    <style:style style:name="T13" style:family="text">
      <style:text-properties officeooo:rsid="00254052"/>
    </style:style>
    <style:style style:name="T14" style:family="text">
      <style:text-properties officeooo:rsid="009aa2e2"/>
    </style:style>
    <style:style style:name="T15" style:family="text">
      <style:text-properties officeooo:rsid="009e2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15">1426</text:span><text:span text:style-name="T2">/201</text:span><text:span text:style-name="T9">5</text:span></text:p>
      <text:p text:style-name="P10"><text:span text:style-name="T4">Requer</text:span><text:span text:style-name="T5"> </text:span><text:span text:style-name="T6">a criação de uma Frente Parlamentar </text:span><text:span text:style-name="T7">em Defesa das Micro e Pequenas Empresas.</text:span></text:p>
      <text:p text:style-name="P9"><text:span text:style-name="T2">O </text:span><text:span text:style-name="T3">v</text:span><text:span text:style-name="T2">ereador</text:span><text:span text:style-name="T8"> </text:span><text:span text:style-name="T2">que este subscreve requer</text:span><text:span text:style-name="T8">e</text:span><text:span text:style-name="T2"> à Mesa</text:span><text:span text:style-name="T3">,</text:span><text:span text:style-name="T2"> após os trâmites regimentais, </text:span><text:span text:style-name="T11">a criação de uma Frente Parlamentar </text:span><text:span text:style-name="T14">em Defesa das Micro e Pequenas Empresas.</text:span></text:p>
      <text:p text:style-name="P14"/>
      <text:p text:style-name="P14"/>
      <text:p text:style-name="P8">Novo Hamburgo, <text:span text:style-name="T14">21</text:span><text:span text:style-name="T10"> d</text:span><text:span text:style-name="T14">e setembro</text:span><text:span text:style-name="T9"> de 2015</text:span>.</text:p>
      <text:p text:style-name="P11">Vereador <text:span text:style-name="T13">Enio Brizola</text:span></text:p>
      <text:p text:style-name="P12"/>
      <text:p text:style-name="P12"/>
      <text:p text:style-name="P12"/>
      <text:p text:style-name="P12"/>
      <text:p text:style-name="P12"/>
      <text:p text:style-name="P13"><text:span text:style-name="T15">Obs.: Redação conforme original do autor.</text:span></text:p>
      <text:p text:style-name="P13"><text:span text:style-name="T15"/></text:p>
      <text:p text:style-name="P13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1T11:05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8" meta: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