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c6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efeb3"/>
    </style:style>
    <style:style style:name="T13" style:family="text">
      <style:text-properties officeooo:rsid="003056ee"/>
    </style:style>
    <style:style style:name="T14" style:family="text">
      <style:text-properties officeooo:rsid="0031c66f"/>
    </style:style>
    <style:style style:name="T15" style:family="text">
      <style:text-properties officeooo:rsid="0031f7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<text:s/></text:span><text:span text:style-name="T15">2923</text:span>/201<text:span text:style-name="T2">5</text:span></text:p>
      <text:p text:style-name="P16">Solicita<text:span text:style-name="T8"> </text:span><text:span text:style-name="T10">recolhimento de resíduos de podas </text:span><text:span text:style-name="T13">e entulhos</text:span> na <text:span text:style-name="T9">Rua </text:span><text:span text:style-name="T14">Rio Paraná</text:span><text:span text:style-name="T2">, </text:span><text:span text:style-name="T12">nº </text:span><text:span text:style-name="T13">2</text:span><text:span text:style-name="T14">30</text:span><text:span text:style-name="T12">, </text:span><text:span text:style-name="T2">Bairro </text:span><text:span text:style-name="T13">Liberda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8">e à SEMAM</text:span>, para que estude sua viabilidade, considerando que:</text:p>
      <text:p text:style-name="P12">A <text:span text:style-name="T6">C</text:span>omunidade <text:span text:style-name="T2">d</text:span><text:span text:style-name="T13">o Bairro Liberdade</text:span><text:span text:style-name="T2"> </text:span>solicita <text:span text:style-name="T10">o recolhimento de resíduos de podas </text:span><text:span text:style-name="T13">e entulhos</text:span><text:span text:style-name="T7">,</text:span><text:span text:style-name="T10"> </text:span><text:span text:style-name="T5">na </text:span><text:span text:style-name="T9">Rua </text:span><text:span text:style-name="T14">Rio Paraná</text:span><text:span text:style-name="T2">, </text:span><text:span text:style-name="T12">nº </text:span><text:span text:style-name="T13">2</text:span><text:span text:style-name="T14">30</text:span><text:span text:style-name="T12">, </text:span><text:span text:style-name="T2">Bairro </text:span><text:span text:style-name="T13">Liberdade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2">2</text:span><text:span text:style-name="T14">1</text:span><text:span text:style-name="T1"> de </text:span><text:span text:style-name="T14">setembr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>Obs<text:span text:style-name="T4">.</text:span>: redação conforme original do autor.</text:p>
      <text:p text:style-name="P8">/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1T13:11:20</dc:date>
    <meta:printed-by>Mauricio Cornely</meta:printed-by>
    <meta:print-date>2015-06-10T13:56:52</meta:print-date>
    <dc:language>pt-BR</dc:language>
    <meta:editing-cycles>102</meta:editing-cycles>
    <meta:editing-duration>PT04H51M52S</meta:editing-duration>
    <meta:document-statistic meta:table-count="0" meta:image-count="1" meta:object-count="0" meta:page-count="1" meta:paragraph-count="16" meta:word-count="225" meta:character-count="14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