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295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efeb3"/>
    </style:style>
    <style:style style:name="T11" style:family="text">
      <style:text-properties officeooo:rsid="003056ee"/>
    </style:style>
    <style:style style:name="T12" style:family="text">
      <style:text-properties officeooo:rsid="0031c66f"/>
    </style:style>
    <style:style style:name="T13" style:family="text">
      <style:text-properties officeooo:rsid="003484ed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8a40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056e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484e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942c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24dd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7f45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efeb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aa677" style:font-size-asian="12pt" style:font-weight-asian="normal" style:font-size-complex="12pt" style:font-weight-complex="normal"/>
    </style:style>
    <style:style style:name="T25" style:family="text">
      <style:text-properties officeooo:rsid="00356c68"/>
    </style:style>
    <style:style style:name="T26" style:family="text">
      <style:text-properties officeooo:rsid="00371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<text:s/></text:span><text:span text:style-name="T25">2926</text:span>/201<text:span text:style-name="T2">5</text:span></text:p>
      <text:p text:style-name="P16">Solicita<text:span text:style-name="T7"> </text:span><text:span text:style-name="T9">recolhimento de resíduos de podas </text:span><text:span text:style-name="T11">e entulhos</text:span> na <text:span text:style-name="T8">Rua </text:span><text:span text:style-name="T13">João Pedro Schmitt</text:span><text:span text:style-name="T2">, </text:span><text:span text:style-name="T10">nº </text:span><text:span text:style-name="T13">776</text:span><text:span text:style-name="T10">, </text:span><text:span text:style-name="T2">Bairro </text:span><text:span text:style-name="T13">Rondônia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7">e à SEMAM</text:span>, para que estude sua viabilidade, considerando que:</text:p>
      <text:p text:style-name="P10"/>
      <text:p text:style-name="P11"><text:span text:style-name="T14">A </text:span><text:span text:style-name="T15">C</text:span><text:span text:style-name="T14">omunidade </text:span><text:span text:style-name="T16">d</text:span><text:span text:style-name="T17">o Bairro </text:span><text:span text:style-name="T18">Rondônia,</text:span><text:span text:style-name="T16"> </text:span><text:span text:style-name="T14">solicita </text:span><text:span text:style-name="T19">o recolhimento de resíduos de podas </text:span><text:span text:style-name="T17">e entulhos</text:span><text:span text:style-name="T20">,</text:span><text:span text:style-name="T19"> </text:span><text:span text:style-name="T21">na </text:span><text:span text:style-name="T22">Rua </text:span><text:span text:style-name="T18">João Pedro Schmitt</text:span><text:span text:style-name="T16">, </text:span><text:span text:style-name="T23">nº </text:span><text:span text:style-name="T18">776</text:span><text:span text:style-name="T23">, </text:span><text:span text:style-name="T16">Bairro </text:span><text:span text:style-name="T18">Rondônia</text:span><text:span text:style-name="T14">, devido </text:span><text:span text:style-name="T20">a dificul</text:span><text:span text:style-name="T24">dade das pessoas utilizarem o passeio público</text:span><text:span text:style-name="T14">.</text:span>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2">Sabedores da atenção de Vossa Excelência aos anseios da comunidade, contamos com seu apoio neste pedido.</text:p>
      <text:p text:style-name="P13">Novo Hamburgo, <text:span text:style-name="T10">2</text:span><text:span text:style-name="T12">1</text:span><text:span text:style-name="T1"> de </text:span><text:span text:style-name="T12">setembr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>Obs<text:span text:style-name="T4">.</text:span>: redação conforme original do autor.</text:p>
      <text:p text:style-name="P8">/<text:span text:style-name="T2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1T13:16:05</dc:date>
    <meta:printed-by>Mauricio Cornely</meta:printed-by>
    <meta:print-date>2015-06-10T13:56:52</meta:print-date>
    <dc:language>pt-BR</dc:language>
    <meta:editing-cycles>106</meta:editing-cycles>
    <meta:editing-duration>PT04H56M19S</meta:editing-duration>
    <meta:document-statistic meta:table-count="0" meta:image-count="1" meta:object-count="0" meta:page-count="1" meta:paragraph-count="16" meta:word-count="227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