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3652d7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aa67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36590"/>
    </style:style>
    <style:style style:name="T6" style:family="text">
      <style:text-properties officeooo:rsid="002565e1"/>
    </style:style>
    <style:style style:name="T7" style:family="text">
      <style:text-properties officeooo:rsid="00264365"/>
    </style:style>
    <style:style style:name="T8" style:family="text">
      <style:text-properties officeooo:rsid="0027f45d"/>
    </style:style>
    <style:style style:name="T9" style:family="text">
      <style:text-properties officeooo:rsid="002942c9"/>
    </style:style>
    <style:style style:name="T10" style:family="text">
      <style:text-properties officeooo:rsid="002efeb3"/>
    </style:style>
    <style:style style:name="T11" style:family="text">
      <style:text-properties officeooo:rsid="003056ee"/>
    </style:style>
    <style:style style:name="T12" style:family="text">
      <style:text-properties officeooo:rsid="0031c66f"/>
    </style:style>
    <style:style style:name="T13" style:family="text">
      <style:text-properties officeooo:rsid="003484ed"/>
    </style:style>
    <style:style style:name="T1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236590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18a406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3056ee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3484ed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2942c9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2565e1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224dda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27f45d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2efeb3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2aa677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3652d7" style:font-size-asian="12pt" style:font-weight-asian="normal" style:font-size-complex="12pt" style:font-weight-complex="normal"/>
    </style:style>
    <style:style style:name="T26" style:family="text">
      <style:text-properties officeooo:rsid="003652d7"/>
    </style:style>
    <style:style style:name="T27" style:family="text">
      <style:text-properties officeooo:rsid="003748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4"><text:s/></text:span><text:span text:style-name="T27">2927</text:span>/201<text:span text:style-name="T2">5</text:span></text:p>
      <text:p text:style-name="P16">Solicita<text:span text:style-name="T7"> </text:span><text:span text:style-name="T9">recolhimento de resíduos de </text:span><text:span text:style-name="T11">entulhos</text:span> na <text:span text:style-name="T8">Rua </text:span><text:span text:style-name="T26">Minuano</text:span><text:span text:style-name="T2">, </text:span><text:span text:style-name="T26">em frente ao </text:span><text:span text:style-name="T10">nº </text:span><text:span text:style-name="T26">36</text:span><text:span text:style-name="T13">6</text:span><text:span text:style-name="T10">, </text:span><text:span text:style-name="T2">Bairro </text:span><text:span text:style-name="T26">Industrial</text:span>.</text:p>
      <text:p text:style-name="P10"><text:span text:style-name="T3">O</text:span> Vereador que este subscreve solicita à Mesa, após os trâmites regimentais, sirva-se enviar cópia da presente proposição ao Exmo. Sr. Prefeito Municipal <text:span text:style-name="T7">e à SEMAM</text:span>, para que estude sua viabilidade, considerando que:</text:p>
      <text:p text:style-name="P10"/>
      <text:p text:style-name="P11"><text:span text:style-name="T14">A </text:span><text:span text:style-name="T15">C</text:span><text:span text:style-name="T14">omunidade </text:span><text:span text:style-name="T16">d</text:span><text:span text:style-name="T17">o Bairro </text:span><text:span text:style-name="T25">Industrial</text:span><text:span text:style-name="T18">,</text:span><text:span text:style-name="T16"> </text:span><text:span text:style-name="T14">solicita </text:span><text:span text:style-name="T19">o recolhimento de resíduos de podas </text:span><text:span text:style-name="T17">e entulhos</text:span><text:span text:style-name="T20">,</text:span><text:span text:style-name="T19"> </text:span><text:span text:style-name="T21">na </text:span><text:span text:style-name="T22">Rua </text:span><text:span text:style-name="T25">Minuano</text:span><text:span text:style-name="T16">, </text:span><text:span text:style-name="T25">em frente ao </text:span><text:span text:style-name="T23">nº </text:span><text:span text:style-name="T25">36</text:span><text:span text:style-name="T18">6</text:span><text:span text:style-name="T23">, </text:span><text:span text:style-name="T16">Bairro </text:span><text:span text:style-name="T25">Industrial</text:span><text:span text:style-name="T14">, devido </text:span><text:span text:style-name="T20">a dificul</text:span><text:span text:style-name="T24">dade das pessoas utilizarem o passeio público</text:span><text:span text:style-name="T14">.</text:span> </text:p>
      <text:p text:style-name="P15">Em decorrência do panorama apresentado, cabe a intervenção do Poder Executivo no intuito de remover os galhos depositados providenciando assim o embelezamento e a organização dessa via pública, além da manutenção da integridade física dos munícipes daquela localidade.</text:p>
      <text:p text:style-name="P12">Sabedores da atenção de Vossa Excelência aos anseios da comunidade, contamos com seu apoio neste pedido.</text:p>
      <text:p text:style-name="P13">Novo Hamburgo, <text:span text:style-name="T10">2</text:span><text:span text:style-name="T12">1</text:span><text:span text:style-name="T1"> de </text:span><text:span text:style-name="T12">setembro</text:span> de 201<text:span text:style-name="T2">5</text:span>.</text:p>
      <text:p text:style-name="P13"/>
      <text:p text:style-name="P14">Vereador <text:span text:style-name="T5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5"/>
      <text:p text:style-name="P5"/>
      <text:p text:style-name="P5">Obs<text:span text:style-name="T4">.</text:span>: redação conforme original do autor.</text:p>
      <text:p text:style-name="P8">/<text:span text:style-name="T2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9-21T13:17:25</dc:date>
    <meta:printed-by>Mauricio Cornely</meta:printed-by>
    <meta:print-date>2015-06-10T13:56:52</meta:print-date>
    <dc:language>pt-BR</dc:language>
    <meta:editing-cycles>106</meta:editing-cycles>
    <meta:editing-duration>PT04H56M38S</meta:editing-duration>
    <meta:document-statistic meta:table-count="0" meta:image-count="1" meta:object-count="0" meta:page-count="1" meta:paragraph-count="16" meta:word-count="227" meta:character-count="142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