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e9257"/>
    </style:style>
    <style:style style:name="T18" style:family="text">
      <style:text-properties officeooo:rsid="002ee9ff"/>
    </style:style>
    <style:style style:name="T19" style:family="text">
      <style:text-properties officeooo:rsid="00326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2.930</text:span>/201<text:span text:style-name="T2">5</text:span></text:p>
      <text:p text:style-name="P15">Solicita, <text:span text:style-name="T16">com urgência, operação tapa</text:span><text:span text:style-name="T19">-</text:span><text:span text:style-name="T16">buracos</text:span> na <text:span text:style-name="T8">Rua </text:span><text:span text:style-name="T18">Silveira Martins</text:span><text:span text:style-name="T14">,</text:span><text:span text:style-name="T5"> </text:span><text:span text:style-name="T17">nas proximidades d</text:span><text:span text:style-name="T18">o</text:span><text:span text:style-name="T17"> </text:span><text:span text:style-name="T18">nº 790</text:span><text:span text:style-name="T17">, </text:span><text:span text:style-name="T8">no </text:span><text:span text:style-name="T2">Bairro </text:span><text:span text:style-name="T18">Centr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8">Centro</text:span><text:span text:style-name="T2"> </text:span>solicita <text:span text:style-name="T16">com urgência operação tapa</text:span><text:span text:style-name="T19">-</text:span><text:span text:style-name="T16">buracos</text:span><text:span text:style-name="T15"> na </text:span><text:span text:style-name="T8">Rua </text:span><text:span text:style-name="T18">Silveira Martins</text:span><text:span text:style-name="T14">,</text:span><text:span text:style-name="T5"> </text:span><text:span text:style-name="T17">nas proximidades d</text:span><text:span text:style-name="T18">o</text:span><text:span text:style-name="T17"> </text:span><text:span text:style-name="T18">nº 790</text:span><text:span text:style-name="T17">, </text:span><text:span text:style-name="T8">no </text:span><text:span text:style-name="T2">Bairro </text:span><text:span text:style-name="T18">Centro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5">2</text:span><text:span text:style-name="T16">1</text:span><text:span text:style-name="T1"> de </text:span><text:span text:style-name="T16">setem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21T13:18:31</dc:date>
    <meta:printed-by>Mauricio Cornely</meta:printed-by>
    <meta:print-date>2015-09-21T10:23:16</meta:print-date>
    <dc:language>pt-BR</dc:language>
    <meta:editing-cycles>105</meta:editing-cycles>
    <meta:editing-duration>PT04H52M38S</meta:editing-duration>
    <meta:document-statistic meta:table-count="0" meta:image-count="1" meta:object-count="0" meta:page-count="1" meta:paragraph-count="15" meta:word-count="211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