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1e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d521"/>
    </style:style>
    <style:style style:name="T9" style:family="text">
      <style:text-properties officeooo:rsid="0028078b"/>
    </style:style>
    <style:style style:name="T10" style:family="text">
      <style:text-properties officeooo:rsid="002b2b6f"/>
    </style:style>
    <style:style style:name="T11" style:family="text">
      <style:text-properties officeooo:rsid="002d1e4c"/>
    </style:style>
    <style:style style:name="T12" style:family="text">
      <style:text-properties officeooo:rsid="002e0a0c"/>
    </style:style>
    <style:style style:name="T13" style:family="text">
      <style:text-properties officeooo:rsid="002e37ff"/>
    </style:style>
    <style:style style:name="T14" style:family="text">
      <style:text-properties officeooo:rsid="00323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<text:s/></text:span><text:span text:style-name="T14">2931</text:span>/201<text:span text:style-name="T2">5</text:span></text:p>
      <text:p text:style-name="P15">Solicita <text:span text:style-name="T8"><text:s/></text:span><text:span text:style-name="T7">limpeza </text:span><text:span text:style-name="T11">da Praça Papa</text:span><text:span text:style-name="T10"> </text:span><text:span text:style-name="T11">João Paulo I, </text:span><text:span text:style-name="T7">em frente </text:span><text:span text:style-name="T14">à</text:span><text:span text:style-name="T7"> </text:span><text:span text:style-name="T11">Paróquia Santo Antônio</text:span><text:span text:style-name="T7">,</text:span> na <text:span text:style-name="T11">Rua Rio Araguaia</text:span><text:span text:style-name="T2">, Bairro </text:span><text:span text:style-name="T11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9">e </text:span><text:span text:style-name="T10">à</text:span><text:span text:style-name="T9"> SEMAM</text:span>, para que estude sua viabilidade, considerando que:</text:p>
      <text:p text:style-name="P12">A <text:span text:style-name="T6">C</text:span>omunidade <text:span text:style-name="T2">d</text:span><text:span text:style-name="T12">o Bairro Liberdade</text:span><text:span text:style-name="T2"> </text:span>solicita a <text:span text:style-name="T7">limpeza </text:span><text:span text:style-name="T11">da Praça Papa</text:span><text:span text:style-name="T10"> </text:span><text:span text:style-name="T11">João Paulo I </text:span><text:span text:style-name="T7">em frente a </text:span><text:span text:style-name="T11">Paróquia Santo Antônio</text:span><text:span text:style-name="T7">,</text:span><text:span text:style-name="T5"> na </text:span><text:span text:style-name="T11">Rua Rio Araguaia</text:span><text:span text:style-name="T2">, Bairro </text:span><text:span text:style-name="T11">Liberdade</text:span>, devido <text:span text:style-name="T7">a vegetação alta, dificultando o </text:span><text:span text:style-name="T11">aproveitamento integral da mesma</text:span>. </text:p>
      <text:p text:style-name="P11">Sabedores da atenção de Vossa Excelência aos anseios da comunidade, contamos com seu apoio neste pedido.</text:p>
      <text:p text:style-name="P13">Novo Hamburgo, <text:span text:style-name="T4">2</text:span><text:span text:style-name="T13">1</text:span><text:span text:style-name="T1"> de </text:span><text:span text:style-name="T13">setem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21:20</dc:date>
    <meta:printed-by>Roger Correa</meta:printed-by>
    <meta:print-date>2015-05-18T16:47:35</meta:print-date>
    <dc:language>pt-BR</dc:language>
    <meta:editing-cycles>102</meta:editing-cycles>
    <meta:editing-duration>PT04H34M34S</meta:editing-duration>
    <meta:document-statistic meta:table-count="0" meta:image-count="1" meta:object-count="0" meta:page-count="1" meta:paragraph-count="15" meta:word-count="196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