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f30e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36590"/>
    </style:style>
    <style:style style:name="T6" style:family="text">
      <style:text-properties officeooo:rsid="002565e1"/>
    </style:style>
    <style:style style:name="T7" style:family="text">
      <style:text-properties officeooo:rsid="0028078b"/>
    </style:style>
    <style:style style:name="T8" style:family="text">
      <style:text-properties officeooo:rsid="002b2b6f"/>
    </style:style>
    <style:style style:name="T9" style:family="text">
      <style:text-properties officeooo:rsid="002d1e4c"/>
    </style:style>
    <style:style style:name="T10" style:family="text">
      <style:text-properties officeooo:rsid="002e0a0c"/>
    </style:style>
    <style:style style:name="T11" style:family="text">
      <style:text-properties officeooo:rsid="002f30ed"/>
    </style:style>
    <style:style style:name="T12" style:family="text">
      <style:text-properties officeooo:rsid="002f9103"/>
    </style:style>
    <style:style style:name="T13" style:family="text">
      <style:text-properties officeooo:rsid="0030c1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3">2932</text:span>/201<text:span text:style-name="T2">5</text:span></text:p>
      <text:p text:style-name="P15">Solicita <text:span text:style-name="T6">limpeza <text:s/></text:span><text:span text:style-name="T11">e recolhimento de entulhos n</text:span><text:span text:style-name="T9">a Praça </text:span><text:span text:style-name="T11">Rudor Brum</text:span><text:span text:style-name="T9">, </text:span><text:span text:style-name="T11">ao lado da EMEI <text:s/>Prof</text:span><text:span text:style-name="T13">essor </text:span><text:span text:style-name="T11"><text:s/>Ernest Sarlet</text:span><text:span text:style-name="T6">,</text:span> na <text:span text:style-name="T9">Rua </text:span><text:span text:style-name="T11">União Sul Africana</text:span><text:span text:style-name="T2">, Bairro </text:span><text:span text:style-name="T11">Rincão</text:span>.</text:p>
      <text:p text:style-name="P10"><text:span text:style-name="T3">O</text:span> Vereador que este subscreve solicita à Mesa, após os trâmites regimentais, sirva-se enviar cópia da presente proposição ao Exmo. Sr. Prefeito Municipal <text:span text:style-name="T7">e </text:span><text:span text:style-name="T8">à</text:span><text:span text:style-name="T7"> SEMAM</text:span>, para que estude sua viabilidade, considerando que:</text:p>
      <text:p text:style-name="P12">A <text:span text:style-name="T5">C</text:span>omunidade <text:span text:style-name="T2">d</text:span><text:span text:style-name="T10">o Bairro </text:span><text:span text:style-name="T11">Rincão</text:span><text:span text:style-name="T2"> </text:span>solicita a <text:span text:style-name="T6">limpeza <text:s/></text:span><text:span text:style-name="T11">e recolhimento de entulhos n</text:span><text:span text:style-name="T9">a Praça </text:span><text:span text:style-name="T11">Rudor Brum</text:span><text:span text:style-name="T9">, </text:span><text:span text:style-name="T11">ao lado da EMEI Prof. Ernest Sarlet</text:span><text:span text:style-name="T6">,</text:span><text:span text:style-name="T9"> na Rua </text:span><text:span text:style-name="T11">União Sul Africana</text:span><text:span text:style-name="T2">, Bairro </text:span><text:span text:style-name="T11">Rincão</text:span>, devido <text:span text:style-name="T13">à</text:span><text:span text:style-name="T6"> vegetação alta </text:span><text:span text:style-name="T11">e o acúmulo de entulhos</text:span><text:span text:style-name="T6">, dificultando o </text:span><text:span text:style-name="T9">aproveitamento integral da mesma </text:span><text:span text:style-name="T11">que é utilizada pela EMEI Prof. Ernest Sarlet para desenvolver atividades de integração, além da comunidade em geral</text:span>. </text:p>
      <text:p text:style-name="P11">Sabedores da atenção de Vossa Excelência aos anseios da comunidade, contamos com seu apoio neste pedido.</text:p>
      <text:p text:style-name="P13">Novo Hamburgo, <text:span text:style-name="T4">2</text:span><text:span text:style-name="T12">1</text:span><text:span text:style-name="T1"> de </text:span><text:span text:style-name="T12">setembr</text:span><text:span text:style-name="T11">o</text:span> de 201<text:span text:style-name="T2">5</text:span>.</text:p>
      <text:p text:style-name="P13"/>
      <text:p text:style-name="P14">Vereador <text:span text:style-name="T5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1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9-21T13:23:19</dc:date>
    <meta:printed-by>Roger Correa</meta:printed-by>
    <meta:print-date>2015-05-18T16:47:35</meta:print-date>
    <dc:language>pt-BR</dc:language>
    <meta:editing-cycles>101</meta:editing-cycles>
    <meta:editing-duration>PT04H39M16S</meta:editing-duration>
    <meta:document-statistic meta:table-count="0" meta:image-count="1" meta:object-count="0" meta:page-count="1" meta:paragraph-count="15" meta:word-count="227" meta:character-count="13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