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f2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5f264"/>
    </style:style>
    <style:style style:name="T9" style:family="text">
      <style:text-properties officeooo:rsid="00265b17"/>
    </style:style>
    <style:style style:name="T10" style:family="text">
      <style:text-properties officeooo:rsid="002708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2.934</text:span>/201<text:span text:style-name="T2">5</text:span></text:p>
      <text:p text:style-name="P15">Solicita <text:span text:style-name="T7">substituição de poste de madeira</text:span> na <text:span text:style-name="T8">Rua Paulo Dias da Costa, </text:span><text:span text:style-name="T9">nº </text:span><text:span text:style-name="T8">408</text:span><text:span text:style-name="T5">, 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0">o Bairro</text:span><text:span text:style-name="T2"> </text:span><text:span text:style-name="T6">Boa Saúde</text:span><text:span text:style-name="T2"> </text:span>solicita a <text:span text:style-name="T7">substituição de poste de madeira</text:span> <text:span text:style-name="T7">que está </text:span><text:span text:style-name="T8">rachado</text:span><text:span text:style-name="T7">, </text:span>na <text:span text:style-name="T8">Rua Paulo Dias da Costa, </text:span><text:span text:style-name="T9">nº </text:span><text:span text:style-name="T8">408</text:span><text:span text:style-name="T5">, </text:span><text:span text:style-name="T2">Bairro </text:span><text:span text:style-name="T5">Boa Saúde</text:span>. </text:p>
      <text:p text:style-name="P11">Sabedores da atenção de Vossa Excelência aos anseios da comunidade, contamos com seu apoio neste pedido.</text:p>
      <text:p text:style-name="P13">Novo Hamburgo, <text:span text:style-name="T8">21</text:span><text:span text:style-name="T1"> de </text:span><text:span text:style-name="T8">setembr</text:span><text:span text:style-name="T7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9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21T13:21:51</dc:date>
    <meta:printed-by>Roger Correa</meta:printed-by>
    <meta:print-date>2015-05-18T16:47:35</meta:print-date>
    <dc:language>pt-BR</dc:language>
    <meta:editing-cycles>95</meta:editing-cycles>
    <meta:editing-duration>PT04H21M31S</meta:editing-duration>
    <meta:document-statistic meta:table-count="0" meta:image-count="1" meta:object-count="0" meta:page-count="1" meta:paragraph-count="15" meta:word-count="181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