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88a8d" officeooo:paragraph-rsid="0017ba6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7ba60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ba6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ba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ba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7ba6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ba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ba6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ba6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ba6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ba60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3521" officeooo:paragraph-rsid="0017ba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e441" style:font-size-asian="7pt" style:font-size-complex="7pt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7ba60" style:font-size-asian="12pt" style:font-weight-asian="bold" style:font-size-complex="12pt" style:font-weight-complex="bold"/>
    </style:style>
    <style:style style:name="T1" style:family="text">
      <style:text-properties style:font-name-complex="Arial" style:language-complex="ar" style:country-complex="SA"/>
    </style:style>
    <style:style style:name="T2" style:family="text">
      <style:text-properties style:use-window-font-color="true" style:font-name-complex="Arial"/>
    </style:style>
    <style:style style:name="T3" style:family="text">
      <style:text-properties style:use-window-font-color="true" style:font-name-complex="Arial" style:language-complex="pt" style:country-complex="BR"/>
    </style:style>
    <style:style style:name="T4" style:family="text">
      <style:text-properties style:use-window-font-color="true" officeooo:rsid="0007f266" style:font-name-complex="Arial" style:language-complex="pt" style:country-complex="BR"/>
    </style:style>
    <style:style style:name="T5" style:family="text">
      <style:text-properties style:use-window-font-color="true" officeooo:rsid="00013521" style:font-name-complex="Arial" style:language-complex="pt" style:country-complex="BR"/>
    </style:style>
    <style:style style:name="T6" style:family="text">
      <style:text-properties style:use-window-font-color="true" officeooo:rsid="0017ba60" style:font-name-complex="Arial" style:language-complex="pt" style:country-complex="BR"/>
    </style:style>
    <style:style style:name="T7" style:family="text">
      <style:text-properties style:use-window-font-color="true" officeooo:rsid="0017e657" style:font-name-complex="Arial" style:language-complex="pt" style:country-complex="BR"/>
    </style:style>
    <style:style style:name="T8" style:family="text">
      <style:text-properties style:use-window-font-color="true" style:language-complex="pt" style:country-complex="BR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013521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07f266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17e657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fo:font-weight="bold" officeooo:rsid="0017ba60" style:font-name-asian="Times New Roman" style:language-asian="pt" style:country-asian="BR" style:font-weight-asian="bold" style:font-name-complex="Arial" style:language-complex="pt" style:country-complex="BR" style:font-weight-complex="bold"/>
    </style:style>
    <style:style style:name="T14" style:family="text">
      <style:text-properties style:use-window-font-color="true" fo:language="pt" fo:country="BR" fo:font-style="italic" fo:font-weight="bold" officeooo:rsid="0017ba60" style:font-name-asian="Times New Roman" style:language-asian="pt" style:country-asian="BR" style:font-style-asian="italic" style:font-weight-asian="bold" style:font-name-complex="Arial" style:language-complex="pt" style:country-complex="BR" style:font-style-complex="italic" style:font-weight-complex="bold"/>
    </style:style>
    <style:style style:name="T15" style:family="text">
      <style:text-properties style:use-window-font-color="true" fo:language="pt" fo:country="BR" fo:font-style="italic" officeooo:rsid="0017ba60" style:font-name-asian="Times New Roman" style:language-asian="pt" style:country-asian="BR" style:font-style-asian="italic" style:font-name-complex="Arial" style:language-complex="pt" style:country-complex="BR" style:font-style-complex="italic"/>
    </style:style>
    <style:style style:name="T16" style:family="text">
      <style:text-properties style:use-window-font-color="true" fo:language="pt" fo:country="BR" fo:font-style="normal" officeooo:rsid="0017ba60" style:font-name-asian="Times New Roman" style:language-asian="pt" style:country-asian="BR" style:font-style-asian="normal" style:font-name-complex="Arial" style:language-complex="pt" style:country-complex="BR" style:font-style-complex="normal"/>
    </style:style>
    <style:style style:name="T17" style:family="text">
      <style:text-properties style:use-window-font-color="true" fo:language="pt" fo:country="BR" fo:font-style="normal" fo:font-weight="bold" officeooo:rsid="0017ba60" style:font-name-asian="Times New Roman" style:language-asian="pt" style:country-asian="BR" style:font-style-asian="normal" style:font-weight-asian="bold" style:font-name-complex="Arial" style:language-complex="pt" style:country-complex="BR" style:font-style-complex="normal" style:font-weight-complex="bold"/>
    </style:style>
    <style:style style:name="T18" style:family="text">
      <style:text-properties style:use-window-font-color="true" fo:font-weight="normal" officeooo:rsid="00013521" style:language-asian="pt" style:country-asian="BR" style:font-weight-asian="normal" style:language-complex="pt" style:country-complex="BR" style:font-weight-complex="normal"/>
    </style:style>
    <style:style style:name="T19" style:family="text">
      <style:text-properties officeooo:rsid="0007f266"/>
    </style:style>
    <style:style style:name="T20" style:family="text">
      <style:text-properties officeooo:rsid="00013521"/>
    </style:style>
    <style:style style:name="T21" style:family="text">
      <style:text-properties officeooo:rsid="00188a8d"/>
    </style:style>
    <style:style style:name="T22" style:family="text">
      <style:text-properties officeooo:rsid="0017ba60"/>
    </style:style>
    <style:style style:name="T23" style:family="text">
      <style:text-properties officeooo:rsid="0017e657"/>
    </style:style>
    <style:style style:name="T2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3">º 1.428</text:span>/201<text:span text:style-name="T19">5</text:span></text:p>
      <text:p text:style-name="P5"><text:span text:style-name="T9">Requer Voto de Pesar pelo falecimento </text:span><text:span text:style-name="T10">d</text:span><text:span text:style-name="T11">a</text:span><text:span text:style-name="T10"> S</text:span><text:span text:style-name="T12">enhora</text:span><text:span text:style-name="T10"> </text:span><text:span text:style-name="T16">Lacy de Salles</text:span><text:span text:style-name="T11">.</text:span></text:p>
      <text:p text:style-name="P6">O Vereador que este subscreve:</text:p>
      <text:p text:style-name="P7">Considerando <text:span text:style-name="T20">o lamentável falecimento do S</text:span><text:span text:style-name="T23">enhora</text:span><text:span text:style-name="T20"> </text:span><text:span text:style-name="T22">Lacy de Salles</text:span><text:span text:style-name="T20">, ocorrido no dia </text:span><text:span text:style-name="T21">1</text:span><text:span text:style-name="T22">9</text:span><text:span text:style-name="T21"> de </text:span><text:span text:style-name="T22">setembro</text:span><text:span text:style-name="T20"> de 2015, aos </text:span><text:span text:style-name="T22">75</text:span><text:span text:style-name="T20"> anos de idade</text:span>;</text:p>
      <text:p text:style-name="P7">Considerando <text:span text:style-name="T20">que todo ser humano possui uma determinada tarefa a cumprir num pequeno espaço de tempo que passamos por aqui neste mundo. </text:span><text:span text:style-name="T19">A</text:span><text:span text:style-name="T20"> S</text:span><text:span text:style-name="T23">enhora</text:span><text:span text:style-name="T20"> </text:span><text:span text:style-name="T22">Lacy de Salles</text:span><text:span text:style-name="T20">, soube muito bem desempenhar seu papel, cumprindo com seus deveres com a família e </text:span><text:span text:style-name="T23">com a</text:span><text:span text:style-name="T20"> comunidade</text:span>;</text:p>
      <text:p text:style-name="P7">Considerando <text:span text:style-name="T20">que </text:span><text:span text:style-name="T19">a</text:span><text:span text:style-name="T20"> mesm</text:span><text:span text:style-name="T19">a</text:span><text:span text:style-name="T20"> durante sua trajetória de sua vida conquistou e cultivou muitas amizades motivo pel</text:span><text:span text:style-name="T19">a</text:span><text:span text:style-name="T20"> qual era benquist</text:span><text:span text:style-name="T19">a</text:span><text:span text:style-name="T20"> por todos que </text:span><text:span text:style-name="T19">a</text:span><text:span text:style-name="T20"> conheciam;</text:span></text:p>
      <text:p text:style-name="P15">Considerando este momento difícil e de extrema importância para amenizar a dor causada por esta perda, oferecemos nossa solidariedade a<text:span text:style-name="T19">os f</text:span><text:span text:style-name="T21">ilhos </text:span><text:span text:style-name="T22">Ramona </text:span><text:span text:style-name="T23">e</text:span><text:span text:style-name="T22"> Marcelo, genro, nora, netos,</text:span><text:span text:style-name="T21"> </text:span>demais familiares e amigos.</text:p>
      <text:p text:style-name="P14"><text:span text:style-name="T18"/></text:p>
      <text:p text:style-name="P14">ISSO POSTO,</text:p>
      <text:p text:style-name="P13">REQUER:</text:p>
      <text:p text:style-name="P9">1.<text:tab/>Seja consignado em Ata Voto de <text:span text:style-name="T2">Pesar pelo falecimento</text:span><text:span text:style-name="T3"> d</text:span><text:span text:style-name="T4">a</text:span><text:span text:style-name="T5"> S</text:span><text:span text:style-name="T7">enhora</text:span><text:span text:style-name="T5"> </text:span><text:span text:style-name="T6">Lacy de Salles; </text:span><text:span text:style-name="T7">e,</text:span></text:p>
      <text:p text:style-name="P10">2.<text:tab/>Seja oficiado aos <text:span text:style-name="T1">familiares</text:span> <text:span text:style-name="T1">com as condolências em nome</text:span> desta Casa Legislativa.</text:p>
      <text:p text:style-name="P8">Novo Hamburgo, <text:span text:style-name="T22">21</text:span><text:span text:style-name="T21"> de </text:span><text:span text:style-name="T22">setembr</text:span><text:span text:style-name="T21">o </text:span>de 201<text:span text:style-name="T20">5</text:span>.</text:p>
      <text:p text:style-name="P11">Vereador <text:s/><text:span text:style-name="T20">Gerson Peteffi</text:span></text:p>
      <text:p text:style-name="P12"/>
      <text:p text:style-name="P12"/>
      <text:p text:style-name="P12"/>
      <text:p text:style-name="P12"/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9e44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Municipal Nº 31/98, de 19 de maio de 1998)</text:p>
        <text:p text:style-name="MP4">Contribua com o Fundo Municipal da Criança e do Adolescente (Lei nº Municipal Nº 1.180/2004, de 13 de outubro de 2004)</text:p>
        <text:p text:style-name="MP4">Doe Medula Óssea, Sangue do Cordão Umbilical e Placentário – PRÓ-MEDULA (Lei nº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PESAR</dc:title>
    <meta:creation-date>2015-09-21T10:07:3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255" meta:character-count="1519"/>
    <meta:user-defined meta:name="Info 1"/>
    <meta:user-defined meta:name="Info 2"/>
    <meta:user-defined meta:name="Info 3"/>
    <meta:user-defined meta:name="Info 4"/>
    <meta:template xlink:type="simple" xlink:actuate="onRequest" xlink:title="REQUERIMENTO-VOTO-PESAR" xlink:href="../../../../../usr/share/templates/ooo/common/CMNH/req-voto-pesar.odt" meta:date="2015-09-21T10:07:35"/>
  </office:meta>
</office:document-meta>
</file>