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Helvetica, sans-serif"/>
    <style:font-face style:name="Tiem" svg:font-family="Tiem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63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3d463c" style:font-size-asian="6pt" style:font-weight-asian="normal" style:font-size-complex="6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229cm" fo:text-align="justify" style:justify-single-word="false" fo:text-indent="3.013cm" style:auto-text-indent="false" fo:padding="0cm" fo:border="none"/>
      <style:text-properties fo:color="#000000" style:font-name="Nimbus Roman No9 L" fo:font-size="12pt" officeooo:paragraph-rsid="004a5b9b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29cm" style:line-height-at-least="0.529cm" fo:text-align="justify" style:justify-single-word="false" fo:text-indent="3.013cm" style:auto-text-indent="false" fo:padding="0cm" fo:border="none"/>
      <style:text-properties fo:color="#000000" style:font-name="Nimbus Roman No9 L" fo:font-size="12pt" officeooo:paragraph-rsid="004a5b9b" fo:background-color="transparen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131cm" style:line-height-at-least="0cm" fo:text-align="justify" style:justify-single-word="false" fo:text-indent="3.013cm" style:auto-text-indent="false" fo:padding="0cm" fo:border="none"/>
      <style:text-properties fo:color="#000000" style:font-name="Nimbus Roman No9 L" fo:font-size="12pt" officeooo:paragraph-rsid="004a5b9b" style:font-size-asian="12pt" style:font-size-complex="12pt"/>
    </style:style>
    <style:style style:name="P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fo:color="#000000" style:font-name="Nimbus Roman No9 L" fo:font-size="12pt" fo:font-weight="bold" officeooo:paragraph-rsid="002c17d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045301" officeooo:paragraph-rsid="000847bc" style:font-name-asian="Arial2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a6a87" style:font-name-asian="Arial2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199cm" fo:margin-bottom="1.199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c1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font-weight="normal" officeooo:paragraph-rsid="004a6a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fo:color="#000000" style:font-name="Nimbus Roman No9 L" fo:font-size="12pt" fo:font-weight="normal" officeooo:paragraph-rsid="004a6a8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c17dc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c17d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8580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3.034cm" fo:margin-right="0cm" fo:margin-top="0.101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c1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font-weight="normal" officeooo:paragraph-rsid="004a6a87" style:font-name-asian="Arial2" style:font-size-asian="12pt" style:font-weight-asian="normal" style:font-name-complex="Arial2" style:font-size-complex="12pt" style:font-weight-complex="normal"/>
    </style:style>
    <style:style style:name="T1" style:family="text">
      <style:text-properties officeooo:rsid="000769e3"/>
    </style:style>
    <style:style style:name="T2" style:family="text">
      <style:text-properties officeooo:rsid="0005c0cd"/>
    </style:style>
    <style:style style:name="T3" style:family="text">
      <style:text-properties officeooo:rsid="002c17dc"/>
    </style:style>
    <style:style style:name="T4" style:family="text">
      <style:text-properties officeooo:rsid="002d12a1"/>
    </style:style>
    <style:style style:name="T5" style:family="text">
      <style:text-properties officeooo:rsid="0035a2a7"/>
    </style:style>
    <style:style style:name="T6" style:family="text">
      <style:text-properties officeooo:rsid="003e634a"/>
    </style:style>
    <style:style style:name="T7" style:family="text">
      <style:text-properties officeooo:rsid="003f6450"/>
    </style:style>
    <style:style style:name="T8" style:family="text">
      <style:text-properties officeooo:rsid="0041621a"/>
    </style:style>
    <style:style style:name="T9" style:family="text">
      <style:text-properties officeooo:rsid="0044b843"/>
    </style:style>
    <style:style style:name="T10" style:family="text">
      <style:text-properties officeooo:rsid="0046edc0"/>
    </style:style>
    <style:style style:name="T11" style:family="text">
      <style:text-properties officeooo:rsid="0048580b"/>
    </style:style>
    <style:style style:name="T12" style:family="text">
      <style:text-properties officeooo:rsid="0047c9ef"/>
    </style:style>
    <style:style style:name="T13" style:family="text">
      <style:text-properties style:language-complex="pt" style:country-complex="BR"/>
    </style:style>
    <style:style style:name="T14" style:family="text">
      <style:text-properties officeooo:rsid="000769e3" style:language-complex="pt" style:country-complex="BR"/>
    </style:style>
    <style:style style:name="T15" style:family="text">
      <style:text-properties officeooo:rsid="00382ded" style:language-complex="pt" style:country-complex="BR"/>
    </style:style>
    <style:style style:name="T16" style:family="text">
      <style:text-properties officeooo:rsid="002d12a1" style:language-complex="pt" style:country-complex="BR"/>
    </style:style>
    <style:style style:name="T17" style:family="text">
      <style:text-properties officeooo:rsid="0035a2a7" style:language-complex="pt" style:country-complex="BR"/>
    </style:style>
    <style:style style:name="T18" style:family="text">
      <style:text-properties officeooo:rsid="0046edc0" style:language-complex="pt" style:country-complex="BR"/>
    </style:style>
    <style:style style:name="T19" style:family="text">
      <style:text-properties officeooo:rsid="004a5b9b"/>
    </style:style>
    <style:style style:name="T20" style:family="text">
      <style:text-properties fo:language="pt" fo:country="BR"/>
    </style:style>
    <style:style style:name="T21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language="pt" fo:country="BR" officeooo:rsid="0048580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language="pt" fo:country="BR" officeooo:rsid="000769e3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language="pt" fo:country="BR" officeooo:rsid="0041621a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font-name-asian="Times New Roman"/>
    </style:style>
    <style:style style:name="T26" style:family="text">
      <style:text-properties style:language-asian="pt" style:country-asian="BR"/>
    </style:style>
    <style:style style:name="T27" style:family="text">
      <style:text-properties style:font-name-complex="Times New Roman"/>
    </style:style>
    <style:style style:name="T28" style:family="text">
      <style:text-properties fo:background-color="transparent"/>
    </style:style>
    <style:style style:name="T29" style:family="text">
      <style:text-properties officeooo:rsid="00481c13"/>
    </style:style>
    <style:style style:name="T30" style:family="text">
      <style:text-properties officeooo:rsid="001690d8"/>
    </style:style>
    <style:style style:name="T31" style:family="text">
      <style:text-properties officeooo:rsid="004c5f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3">º </text:span><text:span text:style-name="T31">1.429</text:span>/201<text:span text:style-name="T7">5</text:span></text:p>
      <text:p text:style-name="P12">Requer Voto de Congratulações <text:span text:style-name="T5">à</text:span> alun<text:span text:style-name="T5">a</text:span> <text:span text:style-name="T10">Raíssa Müller</text:span><text:span text:style-name="T4">,</text:span> da <text:span text:style-name="T1">Fundação Liberato, </text:span><text:span text:style-name="T10">pela criação da esponja capaz de limpar o óleo da água</text:span><text:span text:style-name="T4">.</text:span> </text:p>
      <text:p text:style-name="P7"><text:span text:style-name="T19">O Vereador que este subscreve:</text:span></text:p>
      <text:p text:style-name="P7"><text:span text:style-name="T12">Considerando que a aluna,</text:span> <text:span text:style-name="T19">juntamente </text:span><text:span text:style-name="T12">c</text:span>om um <text:span text:style-name="T12">colega</text:span>, desenvolveu um sist<text:span text:style-name="T11">ema</text:span> alternativo para que a água utilizada em certos processos de frigoríficos e curtumes pudesse ser reaprove<text:span text:style-name="T11">i</text:span>tada na agricultura. <text:span text:style-name="T12">Com esse projeto, </text:span>venceu um prêmio da Mostra Brasileira de Ciências e Engenharia, e a dupla de estudantes foi convidada <text:span text:style-name="T19">par</text:span>a apresentá-lo na competição International Environmental Project Olympiad (Inepo), na Turquia – ficaram em segundo lugar na categoria meio ambiente.</text:p>
      <text:p text:style-name="P7"><text:span text:style-name="T29">Além desse projeto, Raíssa criou uma esponja capaz de limpar o óleo da água. Tal invenção poderia ser utilizada em casos de derramamento de petróleo no mar, por exemplo. Através desse projeto, foi selecionada para participar do programa Village to Raise a Child, programa da Universidade Harvard, nos Estados Unidos.</text:span></text:p>
      <text:p text:style-name="P8"><text:span text:style-name="T28">Raíssa é finalista do Prêmio CLAUDIA, que há 20 anos inspira, conecta e homenageia mulheres que fazem a diferença. O prêmio reconhece mulheres nos âmbitos de Trabalho Social, Ciências, Cultura, Negócios, Revelação, Políticas Públicas e Consultora Natura.</text:span></text:p>
      <text:p text:style-name="P6"><text:span text:style-name="T21">Considerando, enfim, a necessidade de valorizar e tornar notável os feitos dessa jovem dentro de nosso município. Pelos seus feitos Raíssa é merecedora dessa homenagem, pelas suas ações dentro e fora de Novo Hamburgo. Por ser uma jovem inovadora, que faz a diferença por um mundo melhor.</text:span></text:p>
      <text:p text:style-name="P15">ISSO POSTO,</text:p>
      <text:p text:style-name="P16">REQUER:</text:p>
      <text:p text:style-name="P17">1. Seja consignado em Ata Voto de Congratulações <text:span text:style-name="T6">à</text:span><text:span text:style-name="T14"> </text:span><text:span text:style-name="T15">a</text:span><text:span text:style-name="T16">lun</text:span><text:span text:style-name="T17">a</text:span><text:span text:style-name="T16"> </text:span><text:span text:style-name="T18">Raíssa Müller</text:span><text:span text:style-name="T13"> da </text:span><text:span text:style-name="T14">Fundação Liberato</text:span><text:span text:style-name="T13">; e</text:span></text:p>
      <text:p text:style-name="P18">2. Seja oficiado <text:span text:style-name="T2">à direção da escola</text:span>, com as congratulações em nome desta Casa Legislativa.</text:p>
      <text:p text:style-name="P13"><text:span text:style-name="T21">Novo Hamburgo, </text:span><text:span text:style-name="T22">21</text:span><text:span text:style-name="T21"> de </text:span><text:span text:style-name="T22">setembro</text:span><text:span text:style-name="T23"> </text:span><text:span text:style-name="T21">de 201</text:span><text:span text:style-name="T24">5</text:span><text:span text:style-name="T21">.</text:span></text:p>
      <text:p text:style-name="P14"><text:span text:style-name="T11">V</text:span>ereador R<text:span text:style-name="T11">oger Corrêa</text:span></text:p>
      <text:p text:style-name="P11"/>
      <text:p text:style-name="P11"/>
      <text:p text:style-name="P11"/>
      <text:p text:style-name="P11">Obs.: Redação conforme original do autor.</text:p>
      <text:p text:style-name="P19"><text:span text:style-name="T11">/</text:span>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Helvetica, sans-serif"/>
    <style:font-face style:name="Tiem" svg:font-family="Tiem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size="14pt" fo:font-weight="bold" style:font-name-asian="DejaVu Sans2" style:font-size-asian="14pt" style:font-weight-asian="bold" style:font-name-complex="DejaVu Sans2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63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3d463c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9-21T14:08:06</meta:print-date>
    <meta:document-statistic meta:table-count="0" meta:image-count="1" meta:object-count="0" meta:page-count="1" meta:paragraph-count="21" meta:word-count="353" meta:character-count="22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