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939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66d04" style:font-weight-asian="normal" style:font-weight-complex="normal"/>
    </style:style>
    <style:style style:name="T5" style:family="text">
      <style:text-properties fo:font-weight="normal" officeooo:rsid="0037939a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66d04"/>
    </style:style>
    <style:style style:name="T12" style:family="text">
      <style:text-properties officeooo:rsid="0037939a"/>
    </style:style>
    <style:style style:name="T13" style:family="text">
      <style:text-properties officeooo:rsid="002dd4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.936</text:span>/20<text:span text:style-name="T6">15</text:span></text:p>
      <text:p text:style-name="P13"><text:span text:style-name="T2">Solicita operação tapa</text:span><text:span text:style-name="T5">-</text:span><text:span text:style-name="T2">buracos </text:span><text:span text:style-name="T3">na </text:span><text:span text:style-name="T5">esquina das</text:span><text:span text:style-name="T3"> Rua</text:span><text:span text:style-name="T5">s</text:span><text:span text:style-name="T3"> </text:span><text:span text:style-name="T4">Germano Friedrich </text:span><text:span text:style-name="T5">e </text:span><text:span text:style-name="T4">Bento Gonçalves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5">Há necessidade de <text:span text:style-name="T13">operação tapa</text:span><text:span text:style-name="T12">-</text:span><text:span text:style-name="T13">buracos </text:span><text:span text:style-name="T10">na </text:span><text:span text:style-name="T12">esquina das</text:span><text:span text:style-name="T10"> Rua</text:span><text:span text:style-name="T12">s</text:span><text:span text:style-name="T10"> </text:span><text:span text:style-name="T11">Germano Friedrich </text:span><text:span text:style-name="T12">e </text:span><text:span text:style-name="T11">Bento Gonçalves, </text:span>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1">Novo Hamburgo, <text:span text:style-name="T11">21 de </text:span><text:span text:style-name="T12">s</text:span><text:span text:style-name="T11">etembro</text:span> de 201<text:span text:style-name="T7">5</text:span>.</text:p>
      <text:p text:style-name="P14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