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weight="normal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fo:color="#000000" style:font-name="Nimbus Roman No9 L" fo:font-size="12pt" fo:font-weight="normal" officeooo:paragraph-rsid="000984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0e4568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119cm" style:auto-text-indent="false"/>
      <style:text-properties fo:color="#000000" style:font-name="Nimbus Roman No9 L" fo:font-size="12pt" fo:font-weight="normal" officeooo:paragraph-rsid="000e456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variant="normal" fo:text-transform="none" fo:letter-spacing="normal" fo:font-style="normal" style:font-weight-asian="normal" style:font-weight-complex="normal"/>
    </style:style>
    <style:style style:name="T4" style:family="text">
      <style:text-properties style:font-weight-asian="normal" style:font-weight-complex="normal"/>
    </style:style>
    <style:style style:name="T5" style:family="text">
      <style:text-properties officeooo:rsid="000e4568" style:font-weight-asian="normal" style:font-weight-complex="normal"/>
    </style:style>
    <style:style style:name="T6" style:family="text">
      <style:text-properties officeooo:rsid="00098455" style:font-weight-asian="normal" style:font-weight-complex="normal"/>
    </style:style>
    <style:style style:name="T7" style:family="text">
      <style:text-properties officeooo:rsid="0009021d"/>
    </style:style>
    <style:style style:name="T8" style:family="text">
      <style:text-properties officeooo:rsid="00098455"/>
    </style:style>
    <style:style style:name="T9" style:family="text">
      <style:text-properties officeooo:rsid="000e45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EDIDO DE PROVIDÊNCIAS Nº <text:span text:style-name="T9">2.937</text:span>/2015</text:p>
      <text:p text:style-name="P8">Solicita intimação do proprietário para que <text:span text:style-name="T8">faça a limpeza</text:span> <text:span text:style-name="T8">e cercamento do terreno</text:span>, na <text:span text:style-name="T8">esquina da</text:span><text:span text:style-name="T9">s</text:span> Rua<text:span text:style-name="T9">s</text:span> <text:span text:style-name="T8">Florianópolis e Maceió, no Bairro Boa Vista. </text:span></text:p>
      <text:p text:style-name="P10"><text:s/>O Vereador que este subscreve solicita à Mesa, após os trâmites regimentais, sirva-se enviar cópia da presente proposição ao Exmo. Sr. Prefeito Municipal, para que estude sua viabilidade, considerando que:</text:p>
      <text:p text:style-name="P11"><text:s/>Solicita intimação do proprietário para <text:s/>que <text:span text:style-name="T8">faça a limpeza</text:span> <text:span text:style-name="T8">e cercamento do terreno</text:span>, na <text:span text:style-name="T8">esquina da</text:span><text:span text:style-name="T9">s</text:span> Rua<text:span text:style-name="T9">s</text:span> <text:span text:style-name="T8">Florianópolis e Maceió, no Bairro Boa Vista</text:span>, <text:s/>pois o mesmo vem causando transtornos aos pedestres que circulam pelo local.</text:p>
      <text:p text:style-name="P14"><text:span text:style-name="T3"><text:tab/><text:tab/> <text:s text:c="4"/></text:span><text:span text:style-name="T4">Sabedores <text:s text:c="2"/>de <text:s/>sua atenção aos reais anseios da comunidade, contamos com seu <text:s/>apoio neste pedido.</text:span></text:p>
      <text:p text:style-name="P15"><text:span text:style-name="T4">Novo Hamburgo, </text:span><text:span text:style-name="T5">21</text:span><text:span text:style-name="T6"> de </text:span><text:span text:style-name="T5">s</text:span><text:span text:style-name="T6">etembro</text:span><text:span text:style-name="T4"> de 2015.</text:span></text:p>
      <text:p text:style-name="P9"><text:s text:c="6"/><text:span text:style-name="T2">Vereador Issur Koch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1T14:15:29</dc:date>
    <meta:printed-by>Paloma Teixeira</meta:printed-by>
    <meta:print-date>2015-07-29T16:54:11</meta:print-date>
    <dc:language>pt-BR</dc:language>
    <meta:editing-cycles>116</meta:editing-cycles>
    <meta:editing-duration>PT07H39M21S</meta:editing-duration>
    <dc:creator>Paloma Teixeira</dc:creator>
    <meta:document-statistic meta:table-count="0" meta:image-count="1" meta:object-count="0" meta:page-count="1" meta:paragraph-count="15" meta:word-count="197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